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 fo:font-size="14pt" style:font-size-asian="14pt" style:font-size-complex="14pt"/>
    </style:style>
    <style:style style:name="ce9" style:family="table-cell" style:parent-style-name="Millares" style:data-style-name="N35">
      <style:table-cell-properties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14pt" style:font-size-asian="14pt" style:font-size-complex="14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16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19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2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21" style:family="table-cell" style:parent-style-name="Default" style:data-style-name="N0">
      <style:text-properties style:font-name="Calibri Light" style:font-name-asian="Calibri Light" style:font-name-complex="Calibri Light" fo:font-size="14pt" style:font-size-asian="14pt" style:font-size-complex="14pt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13.4408333333333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Función</text:p>
          </table:table-cell>
          <table:table-cell office:value-type="string" table:style-name="ce3">
            <text:p>Estatus</text:p>
          </table:table-cell>
          <table:table-cell office:value-type="string" table:style-name="ce2">
            <text:p>Sueldo Bru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NELA ENRIQUETA SALLENT ABREU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DIRECTORA GENERAL</text:p>
          </table:table-cell>
          <table:table-cell office:value-type="string" table:style-name="ce5">
            <text:p>Fijo</text:p>
          </table:table-cell>
          <table:table-cell office:value-type="float" office:value="220000" table:style-name="ce6">
            <text:p>2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NESTO RAFAEL BAEZ SUBERO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Cargo de Confianza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ANUEL NOVA MUÑOZ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Cargo de Confianza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ALTAGRACIA TRINIDAD NUÑEZ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Cargo de Confianza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LTA BEATRIZ BATISTA DE LEON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SECRETARIA AUXILIAR</text:p>
          </table:table-cell>
          <table:table-cell office:value-type="string" table:style-name="ce5">
            <text:p>Carrera Adm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Y YENNI RUIZ CUEVAS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ACIELINA ANTONIA OLIVERO SANTANA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COORDINADOR (A) DESPACHO</text:p>
          </table:table-cell>
          <table:table-cell office:value-type="string" table:style-name="ce5">
            <text:p>Fijo</text:p>
          </table:table-cell>
          <table:table-cell office:value-type="float" office:value="100000" table:style-name="ce6">
            <text:p>10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SA IRIS CELESTE LIRANZO NUÑEZ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80000" table:style-name="ce6">
            <text:p>8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NOSKA OCALINA DE LEON LEYBA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D MARGARITA FRANCISCO BRITO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FLORICELDA GARCIA ALBA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ASISTENTE DE DESPACHO</text:p>
          </table:table-cell>
          <table:table-cell office:value-type="string" table:style-name="ce5">
            <text:p>Cargo de Confianza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ANA ADELAIDA LANTIGUA LEONARDO</text:p>
          </table:table-cell>
          <table:table-cell office:value-type="string" table:style-name="ce4">
            <text:p>OFICINA DE ACCESO A LA INFORMACION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A WALESKA PANIAGUA CUEVAS</text:p>
          </table:table-cell>
          <table:table-cell office:value-type="string" table:style-name="ce4">
            <text:p>DIRECCION DE RECURSOS HUMANOS - DGBA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DITH NICOLASINA LOPEZ ALMANZAR</text:p>
          </table:table-cell>
          <table:table-cell office:value-type="string" table:style-name="ce4">
            <text:p>DIRECCION DE RECURSOS HUMANOS - DGB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INA PERALTA DIAZ</text:p>
          </table:table-cell>
          <table:table-cell office:value-type="string" table:style-name="ce4">
            <text:p>DIRECCION DE RECURSOS HUMANOS - DGB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ZABETH SANCHEZ PUJOLS</text:p>
          </table:table-cell>
          <table:table-cell office:value-type="string" table:style-name="ce4">
            <text:p>DIVISION DE REGISTRO, CONTROL Y NOMINA- DGBA</text:p>
          </table:table-cell>
          <table:table-cell office:value-type="string" table:style-name="ce5">
            <text:p>ANALISTA NOMINAS</text:p>
          </table:table-cell>
          <table:table-cell office:value-type="string" table:style-name="ce5">
            <text:p>Carrera Adm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OLINA <text:s/>CANDELARIO</text:p>
          </table:table-cell>
          <table:table-cell office:value-type="string" table:style-name="ce4">
            <text:p>DIVISION DE REGISTRO, CONTROL Y NOMINA- DGBA</text:p>
          </table:table-cell>
          <table:table-cell office:value-type="string" table:style-name="ce5">
            <text:p>ANALISTA</text:p>
          </table:table-cell>
          <table:table-cell office:value-type="string" table:style-name="ce5">
            <text:p>Carrera Adm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MIGUEL ADROVER CEPEDA</text:p>
          </table:table-cell>
          <table:table-cell office:value-type="string" table:style-name="ce4">
            <text:p>DIVISION DE REGISTRO, CONTROL Y NOMINA- DGBA</text:p>
          </table:table-cell>
          <table:table-cell office:value-type="string" table:style-name="ce5">
            <text:p>AUXILIAR CONTABILIDAD</text:p>
          </table:table-cell>
          <table:table-cell office:value-type="string" table:style-name="ce5">
            <text:p>Fijo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SIDRA NIVAR MARTINEZ</text:p>
          </table:table-cell>
          <table:table-cell office:value-type="string" table:style-name="ce4">
            <text:p>DIVISION DE REGISTRO, CONTROL Y NOMINA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UIS NEY ROMERO QUEZADA</text:p>
          </table:table-cell>
          <table:table-cell office:value-type="string" table:style-name="ce4">
            <text:p>DIVISION DE RECLUTAMIENTO, EVALUACION Y CAPACITACION -DGBA</text:p>
          </table:table-cell>
          <table:table-cell office:value-type="string" table:style-name="ce5">
            <text:p>ENCARGADO PERSON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6">
            <text:p>5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ASILIA ALEXANDRA ULLOLA VASQUEZ</text:p>
          </table:table-cell>
          <table:table-cell office:value-type="string" table:style-name="ce4">
            <text:p>DIVISION DE RECLUTAMIENTO, EVALUACION Y CAPACITACION -DGBA</text:p>
          </table:table-cell>
          <table:table-cell office:value-type="string" table:style-name="ce5">
            <text:p>AUXILIAR OFICIN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EXANDRA RAPOSO PEÑA</text:p>
          </table:table-cell>
          <table:table-cell office:value-type="string" table:style-name="ce4">
            <text:p>DIVISION DE RECLUTAMIENTO, EVALUACION Y CAPACITACION -DGBA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Cargo de Confianza</text:p>
          </table:table-cell>
          <table:table-cell office:value-type="float" office:value="57500" table:style-name="ce6">
            <text:p>5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NIA RONDON ABREU</text:p>
          </table:table-cell>
          <table:table-cell office:value-type="string" table:style-name="ce4">
            <text:p>DIVISION JURIDICA</text:p>
          </table:table-cell>
          <table:table-cell office:value-type="string" table:style-name="ce5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ABIELA BOYE</text:p>
          </table:table-cell>
          <table:table-cell office:value-type="string" table:style-name="ce4">
            <text:p>DIVISION JURIDIC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TZA SOSA</text:p>
          </table:table-cell>
          <table:table-cell office:value-type="string" table:style-name="ce4">
            <text:p>DEPARTAMENTO DE COMUNICACION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ILLARY LEONELA TERRERO ROSARIO</text:p>
          </table:table-cell>
          <table:table-cell office:value-type="string" table:style-name="ce4">
            <text:p>DEPARTAMENTO DE COMUNICACION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IDY DIANNA REYNOSO GOMEZ</text:p>
          </table:table-cell>
          <table:table-cell office:value-type="string" table:style-name="ce4">
            <text:p>SECCION DE PROTOCOLO Y EVENTOS- DGBA</text:p>
          </table:table-cell>
          <table:table-cell office:value-type="string" table:style-name="ce5">
            <text:p>GESTOR DE PROTOCOL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ARIEL CORNELIO DEL ORBE</text:p>
          </table:table-cell>
          <table:table-cell office:value-type="string" table:style-name="ce4">
            <text:p>SECCION DE PROTOCOLO Y EVENTOS- DGBA</text:p>
          </table:table-cell>
          <table:table-cell office:value-type="string" table:style-name="ce5">
            <text:p>CAMARERO</text:p>
          </table:table-cell>
          <table:table-cell office:value-type="string" table:style-name="ce5">
            <text:p>Fijo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NGELA ALEVANTE HERNANDEZ</text:p>
          </table:table-cell>
          <table:table-cell office:value-type="string" table:style-name="ce4">
            <text:p>SECCION DE PROTOCOLO Y EVENTOS- DGBA</text:p>
          </table:table-cell>
          <table:table-cell office:value-type="string" table:style-name="ce5">
            <text:p>GESTOR DE PROTOCOLO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LISSA ALTAGRACIA POLANCO</text:p>
          </table:table-cell>
          <table:table-cell office:value-type="string" table:style-name="ce4">
            <text:p>SECCION DE PROTOCOLO Y EVENTOS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A ELIZABETH LIZARDO ARTILES</text:p>
          </table:table-cell>
          <table:table-cell office:value-type="string" table:style-name="ce4">
            <text:p>SECCION DE AUDIOVISUAL, GRAFICA Y DIGITAL- DGBA</text:p>
          </table:table-cell>
          <table:table-cell office:value-type="string" table:style-name="ce5">
            <text:p>ENCARGADO (A) <text:s/>ARCHIVO</text:p>
          </table:table-cell>
          <table:table-cell office:value-type="string" table:style-name="ce5">
            <text:p>Carrera Adm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TONIO AYBAR MARTINEZ</text:p>
          </table:table-cell>
          <table:table-cell office:value-type="string" table:style-name="ce4">
            <text:p>SECCION DE AUDIOVISUAL, GRAFICA Y DIGITAL- DGBA</text:p>
          </table:table-cell>
          <table:table-cell office:value-type="string" table:style-name="ce5">
            <text:p>FOTOGRAFO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JOSE BELTRE BRITO</text:p>
          </table:table-cell>
          <table:table-cell office:value-type="string" table:style-name="ce4">
            <text:p>SECCION DE AUDIOVISUAL, GRAFICA Y DIGITAL- DGBA</text:p>
          </table:table-cell>
          <table:table-cell office:value-type="string" table:style-name="ce5">
            <text:p>DISEÑADOR GRAFICO</text:p>
          </table:table-cell>
          <table:table-cell office:value-type="string" table:style-name="ce5">
            <text:p>Fijo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LOREINY MATOS VALENZUELA</text:p>
          </table:table-cell>
          <table:table-cell office:value-type="string" table:style-name="ce4">
            <text:p>DEPARTAMENTO DE PLANIFICACION Y DESARROLLO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UBIDANIA MARIA GARCIA CHALAS</text:p>
          </table:table-cell>
          <table:table-cell office:value-type="string" table:style-name="ce4">
            <text:p>SECCION DE DESARROLLO INSTITUCIONAL Y CALIDAD EN LA GESTION -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AYAN FABIAN REYES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RLOS MANUEL MEJIA LUGO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AFNYEL JOSUE MEDRANO TAVERA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RMINA MORENO PAULA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DRA YVELICE RAMIREZ CUBILETE</text:p>
          </table:table-cell>
          <table:table-cell office:value-type="string" table:style-name="ce4">
            <text:p>DIRECCION ADMINISTRATIVO - FINANCIERO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Carrera Adm</text:p>
          </table:table-cell>
          <table:table-cell office:value-type="float" office:value="145000" table:style-name="ce6">
            <text:p>1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EMILIA GENAO VALDEZ</text:p>
          </table:table-cell>
          <table:table-cell office:value-type="string" table:style-name="ce4">
            <text:p>DIRECCION ADMINISTRATIVO - FINANCIERO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ULIVIER LA HOZ JIMENEZ</text:p>
          </table:table-cell>
          <table:table-cell office:value-type="string" table:style-name="ce4">
            <text:p>DIRECCION ADMINISTRATIVO - FINANCIERO</text:p>
          </table:table-cell>
          <table:table-cell office:value-type="string" table:style-name="ce5">
            <text:p>AUXILIAR BIBLIOTE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RGINIA VERUSKA D OLEO CABRERA</text:p>
          </table:table-cell>
          <table:table-cell office:value-type="string" table:style-name="ce4">
            <text:p>DIVISION DE PRESUPUESTO</text:p>
          </table:table-cell>
          <table:table-cell office:value-type="string" table:style-name="ce5">
            <text:p>ENCARGADO (A)</text:p>
          </table:table-cell>
          <table:table-cell office:value-type="string" table:style-name="ce5">
            <text:p>Carrera Adm</text:p>
          </table:table-cell>
          <table:table-cell office:value-type="float" office:value="80000" table:style-name="ce6">
            <text:p>8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EUNICE DOLORES THOMPSON</text:p>
          </table:table-cell>
          <table:table-cell office:value-type="string" table:style-name="ce4">
            <text:p>DIVISION DE PRESUPUESTO</text:p>
          </table:table-cell>
          <table:table-cell office:value-type="string" table:style-name="ce5">
            <text:p>ANALISTA PRESUPUESTO</text:p>
          </table:table-cell>
          <table:table-cell office:value-type="string" table:style-name="ce5">
            <text:p>Carrera Adm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NUÑEZ HIDALGO</text:p>
          </table:table-cell>
          <table:table-cell office:value-type="string" table:style-name="ce4">
            <text:p>DIVISION DE CONTROL DE BIENES- DGBA</text:p>
          </table:table-cell>
          <table:table-cell office:value-type="string" table:style-name="ce5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CARIDAD MADE DIAZ</text:p>
          </table:table-cell>
          <table:table-cell office:value-type="string" table:style-name="ce4">
            <text:p>DIVISION DE CONTROL DE BIENES- DGB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ICIA ALTAGRACIA RODRIGUEZ VILLAR</text:p>
          </table:table-cell>
          <table:table-cell office:value-type="string" table:style-name="ce4">
            <text:p>DEPARTAMENTO CONTABILIDAD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EDY DE LOS SANTOS ROSADO</text:p>
          </table:table-cell>
          <table:table-cell office:value-type="string" table:style-name="ce4">
            <text:p>DEPARTAMENTO CONTABILIDAD</text:p>
          </table:table-cell>
          <table:table-cell office:value-type="string" table:style-name="ce5">
            <text:p>CONTADOR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SOPHIA VALDEZ</text:p>
          </table:table-cell>
          <table:table-cell office:value-type="string" table:style-name="ce4">
            <text:p>DEPARTAMENTO DE COMPRAS Y CONTRATACION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IRSY CAROLINA MORETA DE LA ROSA</text:p>
          </table:table-cell>
          <table:table-cell office:value-type="string" table:style-name="ce4">
            <text:p>SECCON DE ALMACEN Y SUMINISTRO- DGBA</text:p>
          </table:table-cell>
          <table:table-cell office:value-type="string" table:style-name="ce5">
            <text:p>ENC. DE ALMACEN Y SUMINISTRO</text:p>
          </table:table-cell>
          <table:table-cell office:value-type="string" table:style-name="ce5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ANKLIN ALBERTO MOREAUX GERMOSEN</text:p>
          </table:table-cell>
          <table:table-cell office:value-type="string" table:style-name="ce4">
            <text:p>SECCON DE ALMACEN Y SUMINISTRO- DGBA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LA CRISTAL NOVA GARCIA</text:p>
          </table:table-cell>
          <table:table-cell office:value-type="string" table:style-name="ce4">
            <text:p>SECCON DE ALMACEN Y SUMINISTRO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CIANO DE LOS SANTOS REYES</text:p>
          </table:table-cell>
          <table:table-cell office:value-type="string" table:style-name="ce4">
            <text:p>SECCON DE ALMACEN Y SUMINISTRO- DGBA</text:p>
          </table:table-cell>
          <table:table-cell office:value-type="string" table:style-name="ce5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UNIOR JESUS RODRIGUEZ CASTILLO</text:p>
          </table:table-cell>
          <table:table-cell office:value-type="string" table:style-name="ce4">
            <text:p>SECCON DE ALMACEN Y SUMINISTRO- DGBA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JAVIER VARGAS LAZALA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MENSAJERO</text:p>
          </table:table-cell>
          <table:table-cell office:value-type="string" table:style-name="ce5">
            <text:p>Estatuto Simplificado</text:p>
          </table:table-cell>
          <table:table-cell office:value-type="float" office:value="24000" table:style-name="ce6">
            <text:p>24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 ALBERTI ROMERO ROMERO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MAR OVALLE CONTRERAS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RLANDO VASQUEZ GEORGE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DENI SALAS GUZMAN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RAL MONTERO HERNANDEZ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EDITH MAURICIO NUÑEZ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ROL LUIS MEDINA SANCHEZ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CECILIA TAMAREZ PACHEC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RIANNA DE LA ROSA AGRAMONTE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LACDIMIL SANCHEZ VELAZQUEZ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LITO PIMENTEL MEDIN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NICOLAS ORTIZ CALDERON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UARDO JAVIER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BRIEL BRENS SALDAÑ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KYS YAJAIRA PEREZ SANTAN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X MARTIN POLANCO LOR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IAGO MERCEDES FULGENCI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ALBERTO TRINIDAD DIAZ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LEONARDO AGUERO MATE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SUS DE LA CRUZ GUERRER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AYUDANTE DE MANTENIMIENTO</text:p>
          </table:table-cell>
          <table:table-cell office:value-type="string" table:style-name="ce5">
            <text:p>Estatuto Simplificado</text:p>
          </table:table-cell>
          <table:table-cell office:value-type="float" office:value="24000" table:style-name="ce6">
            <text:p>24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ANUEL CALCAÑO GONZALEZ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AYUDANTE DE MANTENIMIENTO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NALISE AMADOR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RAMIREZ ROSARI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SUPERVISOR (A) MAYORDOMIA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RGINIA TRINIDAD EVANGELISTA MONT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AUX. DIGITACION</text:p>
          </table:table-cell>
          <table:table-cell office:value-type="string" table:style-name="ce5">
            <text:p>Carrera Adm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CORRO TRACEDIS MATEO TAMAREZ DE 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ONSERJE I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CASTR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JARDINERO (A)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BEL TEJADA BAUSTIST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arrera Adm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GORIO ASENCIO QUIROZ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MIGUEL VARGAS SANTAN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SEGURIDAD CIVIL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YARA ISABEL ENGRAND PEREZ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LIA DILON VOLQUEZ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MARTINEZ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AYUDANTE DE MANTENIMIENTO</text:p>
          </table:table-cell>
          <table:table-cell office:value-type="string" table:style-name="ce5">
            <text:p>Fij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 DANIEL CAPOIS ALTAGRACIA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SUPERVISOR MANTENIMIENT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DY OSVALDO RAMIREZ ORTIZ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SUPERVISOR MANTENIMIENT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 MEDINA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SUPERVISOR MANTENIMIENT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RAEL SALVADOR FRANCISCO SANTOS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AUXILIAR MANTENIMIENTO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LVYN DE LA CRUZ MARIA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ANTONIO VASQUEZ AGRAMONTE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AYUDANTE DE MANTENIMIENTO</text:p>
          </table:table-cell>
          <table:table-cell office:value-type="string" table:style-name="ce5">
            <text:p>Estatuto Simplificado</text:p>
          </table:table-cell>
          <table:table-cell office:value-type="float" office:value="24000" table:style-name="ce6">
            <text:p>24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LEXIS VICIOSO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IGOBERTO VILORIO SIERRA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SUPERVISOR (A) MAYORDOMIA</text:p>
          </table:table-cell>
          <table:table-cell office:value-type="string" table:style-name="ce5">
            <text:p>Estatuto Simplificad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NTONIO CADENA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arrera Adm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UBEN TEJEDA ACEVEDO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JARDINERO (A)</text:p>
          </table:table-cell>
          <table:table-cell office:value-type="string" table:style-name="ce5">
            <text:p>Carrera Adm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A TEJADA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 I</text:p>
          </table:table-cell>
          <table:table-cell office:value-type="string" table:style-name="ce5">
            <text:p>Carrera Adm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RAMIREZ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JARDINERO (A)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ATRIZ DE LA CRUZ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arrera Adm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CQUELINE ALTAGRACIA MARTE ROJAS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CEDES MARIA REGINO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IENNI MASIEL BENITEZ ROMERO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DE DIOS DE LA CRUZ CALCAÑO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RCA DE LA CRUZ REYES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JANDRO CUEVAS CUEVAS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TEISY MARIEL JIMENEZ MARTINEZ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LANDA ROQUE RODRIGUEZ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RIO DE LA CRUZ SANTANA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NNY SUSAN MENDEZ TEJADA</text:p>
          </table:table-cell>
          <table:table-cell office:value-type="string" table:style-name="ce4">
            <text:p>DIRECCION DE GESTION Y DIFUSION DE LAS ART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NDA MARIA CAMILO NUÑEZ</text:p>
          </table:table-cell>
          <table:table-cell office:value-type="string" table:style-name="ce4">
            <text:p>DIRECCION DE GESTION Y DIFUSION DE LAS ARTES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Carrera Adm</text:p>
          </table:table-cell>
          <table:table-cell office:value-type="float" office:value="70000" table:style-name="ce6">
            <text:p>7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UDELKA PAEZ PAREDES DE ALMONTE</text:p>
          </table:table-cell>
          <table:table-cell office:value-type="string" table:style-name="ce4">
            <text:p>DIRECCION DE GESTION Y DIFUSION DE LAS ARTES</text:p>
          </table:table-cell>
          <table:table-cell office:value-type="string" table:style-name="ce5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STEFANY ISABEL GUILAMO CEPEDA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 ANTONIO LEON TAVAR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AMELA PINEDA TOBAL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IBEL DEL CORAZON DE JESUS GONZAL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UDREY ORTIZ PER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USSELL DEL CARMEN BRETON ROSARI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ICHARD ELIAS MONTERO SANCH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ENDA ESMAILIN GUZMAN ESTRELLA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ANI ESMELIN DIAZ BRIT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BOLETERA</text:p>
          </table:table-cell>
          <table:table-cell office:value-type="string" table:style-name="ce5">
            <text:p>Fijo</text:p>
          </table:table-cell>
          <table:table-cell office:value-type="float" office:value="28000" table:style-name="ce6">
            <text:p>28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LLY MASSIELL DE LA CRUZ ULERI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EODORO MUÑOZ MAYI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SA MARIA LANTIGUA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IDY YILKANIA PEÑA MUÑO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BER YANIEL GERALDO ALFAU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DELIN MICHEL DE LA MOTA TIBURCI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DITH MARCELY ABREU JAVIER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BOLETERA</text:p>
          </table:table-cell>
          <table:table-cell office:value-type="string" table:style-name="ce5">
            <text:p>Fijo</text:p>
          </table:table-cell>
          <table:table-cell office:value-type="float" office:value="28000" table:style-name="ce6">
            <text:p>28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ACIEL JOSEFINA HERNANDEZ ROQUE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AIAS CALCAÑO PIMENTEL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ENRY ANDERSON MEDINA GONZAL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NALD MANUEL DOMINGUEZ FERNAND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OBEYDA MERCEDES RODRIGUEZ JIMEN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SUPERVISOR (A) DE SAL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ICOLE SANTANA ROJAS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BOLETERA</text:p>
          </table:table-cell>
          <table:table-cell office:value-type="string" table:style-name="ce5">
            <text:p>Fijo</text:p>
          </table:table-cell>
          <table:table-cell office:value-type="float" office:value="28000" table:style-name="ce6">
            <text:p>28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MILO AURELIO VASQUEZ LANDESTOY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Cargo de Confianza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SA RODRIGUEZ PICHARD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BOLETERA</text:p>
          </table:table-cell>
          <table:table-cell office:value-type="string" table:style-name="ce5">
            <text:p>Fijo</text:p>
          </table:table-cell>
          <table:table-cell office:value-type="float" office:value="28000" table:style-name="ce6">
            <text:p>28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LIRIANNY ALCANTARA CARRASC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UIS ANGEL ROJAS RAMIR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ISSELLE JOCABED RODRIGUEZ NIVAR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DRIAN DAVID ROMERO GONZAL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EMILIO FELIZ ALCANTARA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VIER SUERO GARCIA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ARIA FELIZ FELI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ENRIQUE CADENA ORTI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NIOR ALEXANDER CASTRO VARGAS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SUPERVISOR DE SEGURIDAD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LIDA DE LOS SANTOS PIÑA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LL JHONATTAN GIL FERNAND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LUMINOTECN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NIOR DE JESUS NUÑ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JORGE REYES PERDOMO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OPERADOR DE EQUIP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ARTURO RUIZ PER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FLORES RODRIGU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USTO ANTONIO VASQUEZ FERNAND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AUXILIAR TECNICO</text:p>
          </table:table-cell>
          <table:table-cell office:value-type="string" table:style-name="ce5">
            <text:p>Fijo</text:p>
          </table:table-cell>
          <table:table-cell office:value-type="float" office:value="26000" table:style-name="ce6">
            <text:p>26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BA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LA NURIS GARCIA ENCARNACION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NA MILAGROS VALLEJO DIPRE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LADYS DE LA CRU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M VIDANNY SENA FELI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DARIO LARA PEREZ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ENCARGADO DE LUCES</text:p>
          </table:table-cell>
          <table:table-cell office:value-type="string" table:style-name="ce5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AC EMANUEL NUÑEZ CORNIEL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AUXILIAR TECNICO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JOSE JIMENEZ BATISTA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LUMINOTECNIC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GAL EMILIO PEREZ FELIZ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LUMINOTECNICO</text:p>
          </table:table-cell>
          <table:table-cell office:value-type="string" table:style-name="ce5">
            <text:p>Fijo</text:p>
          </table:table-cell>
          <table:table-cell office:value-type="float" office:value="27000" table:style-name="ce6">
            <text:p>2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NEL OSVALDO DEL VALLE SANCHEZ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LUMINOTECNIC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HIPOLITO AQUINO PAULA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IAGO MIGUEL FELIPE CABRAL RIVAS</text:p>
          </table:table-cell>
          <table:table-cell office:value-type="string" table:style-name="ce4">
            <text:p>SECCION DE SONIDO</text:p>
          </table:table-cell>
          <table:table-cell office:value-type="string" table:style-name="ce5">
            <text:p>SONID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OMY SEMIRAMIS CABRAL REYES</text:p>
          </table:table-cell>
          <table:table-cell office:value-type="string" table:style-name="ce4">
            <text:p>SECCION DE SONIDO</text:p>
          </table:table-cell>
          <table:table-cell office:value-type="string" table:style-name="ce5">
            <text:p>SONID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RIQUE ANDRES HELENA</text:p>
          </table:table-cell>
          <table:table-cell office:value-type="string" table:style-name="ce4">
            <text:p>SECCION DE SONIDO</text:p>
          </table:table-cell>
          <table:table-cell office:value-type="string" table:style-name="ce5">
            <text:p>SONID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RWIN PORFIRIO BOTIER GONZALEZ</text:p>
          </table:table-cell>
          <table:table-cell office:value-type="string" table:style-name="ce4">
            <text:p>SECCION DE SONIDO</text:p>
          </table:table-cell>
          <table:table-cell office:value-type="string" table:style-name="ce5">
            <text:p>SONID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TURNINO ACOSTA VARGAS</text:p>
          </table:table-cell>
          <table:table-cell office:value-type="string" table:style-name="ce4">
            <text:p>SECCION DE TRAMOYA</text:p>
          </table:table-cell>
          <table:table-cell office:value-type="string" table:style-name="ce5">
            <text:p>ENC. DE TRAMOYA</text:p>
          </table:table-cell>
          <table:table-cell office:value-type="string" table:style-name="ce5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USTO ANTONIO VASQUEZ PIMENTEL</text:p>
          </table:table-cell>
          <table:table-cell office:value-type="string" table:style-name="ce4">
            <text:p>SECCION DE TRAMOYA</text:p>
          </table:table-cell>
          <table:table-cell office:value-type="string" table:style-name="ce5">
            <text:p>TRAMOYISTA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PORFIRIO RODRIGUEZ RODRIGUE</text:p>
          </table:table-cell>
          <table:table-cell office:value-type="string" table:style-name="ce4">
            <text:p>SECCION DE TRAMOYA</text:p>
          </table:table-cell>
          <table:table-cell office:value-type="string" table:style-name="ce5">
            <text:p>TRAMOY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LADIMIR ROJAS LEONARDO</text:p>
          </table:table-cell>
          <table:table-cell office:value-type="string" table:style-name="ce4">
            <text:p>SECCION DE TRAMOYA</text:p>
          </table:table-cell>
          <table:table-cell office:value-type="string" table:style-name="ce5">
            <text:p>TRAMOY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OENAI ANTONIO MEDINA MEJI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DERICO JOEL NIVAR ESCOTT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TENOR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UARDO MEJIA JIMEN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LSON ALBERTO VERAS PER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VIN ALEXANDER GIL BONIFAC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CARIDAD GENAO MORILL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ZABETH BAEZ MERCEDE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JULIO MARTINEZ NAUT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RIS RAFAELA TAVERAS GUERRER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ENRIQUE CASTRO OTT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THA LUCILA YADIRA ROMAN CORCIN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A VIANNELY ALMONTE RODRIGU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UIN SAMUEL DISLA ROSAR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Carrera Adm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RVING ONEILL PANIAGUA ARIA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PIANIST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OLFIS WALKIRA FAMILIA MOR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VIA CLARIBEL QUEZADA FELIZ DE PEÑ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AN DOMINGO HUMBERTO REYES RODRIGU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LENMER BANESSA PEREZ CABRAL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NIRA CRISTINA DISLA ARACEN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H NOEMIS HERNANDEZ DE RAMIR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MUEL EMILIO CALDERON FRANCISC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INSTRUCTOR (A) DE CUERDAS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KYS DOLORES MALDONADO ROJA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ANTONIO LIZARDO GOM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MARIA MARTINEZ FIALL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INSTRUCTOR (A) DE CUERDAS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VIS RAFAEL DE LA ROSA VILLALON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CIA VIZCAINO SARMIENT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MEZZOSOPRAN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MANUEL FERREIRA FERREIR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JOSEFINA GARRIDO DE DIA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ELENA TOLENTINO MEDIN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IORDALIZA CASILLA DE LEON DE ORTI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NRY MANUEL CORDERO FERNAND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FRANCISCO GUILLOT NEPOMUCEN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BARITON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MANUELA ARIAS MARTIN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LINA MARIA ACOSTA GARABIT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MARGARITA SOLAN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RAMON GARCIA CASTR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FILOMENA ESTEPAN MIRAND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GARITA REYES COLON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ALFIS LESBIA EUGENIA NUNEZ CASTIL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OHANN CARLOS SEPULVEDA NUÑ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IVELYS SAYONARA MENCIA DEL ROSAR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FRANCISCA MORENO SAN JUAN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GUSTIN CABRERA CABRER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NDA GUZMAN ROMER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VIZCAINO SARMIENT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TONIO ALVAREZ PEÑ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A MILAGROS SARMIENTO QUIRINDON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DESTO ACOSTA VARGA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ELAIDA DE LOS SANTOS VALENC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24000" table:style-name="ce6">
            <text:p>24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YANSI NEZARINA SOTO GARCI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XIMILIANO EDMUNDO GUERRERO UREÑ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NY RAMON GOM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ICARDO ALMONTE MARTIN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PERCUSIONIST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YAM DE SOTO PEGUER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ILEIVIU RAFAEL FERNANDEZ PUJOL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S ALBERTO SANCHEZ ROSAR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CIADES MENDEZ ROSAR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VENTURA LOP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AFAEL MEDINA TAVERA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UISA HERNANDEZ NUÑEZ DE SOSA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Cargo de Confianza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A LIBERTAD MARISOL MARGARIN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ILDA CECILIA PANIAGUA PEREZ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SECRETARIA ADMINISTRATIVA</text:p>
          </table:table-cell>
          <table:table-cell office:value-type="string" table:style-name="ce5">
            <text:p>Carrera Adm</text:p>
          </table:table-cell>
          <table:table-cell office:value-type="float" office:value="19204.900000000001" table:style-name="ce6">
            <text:p>19,204.9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OLORES OVALLES ROSARIO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 KARINA HORBER MORENO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UIS ERICK GUZMAN ALCANTARA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SBELL PIEDRA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8000" table:style-name="ce6">
            <text:p>48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IADNA ROBLEJO BALMORI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YKEL ACOSTA CRUZ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BLO MANUEL PEREZ CRUZ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EDYS MUESES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VESTUARISTA</text:p>
          </table:table-cell>
          <table:table-cell office:value-type="string" table:style-name="ce5">
            <text:p>Carrera Adm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ULEIDI PEREZ ROJAS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A LOPEZ LAZARO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 COLLADO RAMIREZ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RAMOS OVALLES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DE LOS SANTOS DEL ORBE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BRIELA RODRIGUEZ CUELLO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CELESTE MELO SANCHEZ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URA LEOPORDINA TAYSON MATEO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SOPRAN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VIVIANA DE JESUS LOVELAC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MEZZOSOPRAN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IA MARIA CHABEBE GUERRERO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SOPRANO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G DE JESUS AQUINO CASTILLO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MAESTRO PERCUSIONIST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TILIO ANTONIO CASTRO MELENDEZ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TEN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CUEVAS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CANTANTE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NELA SANCHEZ SANCHEZ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KIS HERNANDEZ ALMONTE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CANTANTE LIRICO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TOMAS REYES DE LOS SANTOS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FIRIO JOSE MATEO GUERRERO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PIANISTA ACOMPAÑANTE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 RAFAEL FUSTIER MARTINEZ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PIANIATA CL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PABLO REYES DE LOS SANTOS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TEN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EMIL PIMENTEL FERREIRA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PIANIST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NNE NATHALIE SULFRID B DE TOLE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DIRECTORA GALERIA NAC. ARTE</text:p>
          </table:table-cell>
          <table:table-cell office:value-type="string" table:style-name="ce5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LENE CAMINERO KUNHARDT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TEFANY ROMERO VASQUEZ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A LUZ BAEZ MONTERO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VIGILANTE DE SAL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LBERTO RUMALDO ROSS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VIGILANTE DE SAL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AN MANUEL ENCARNACION CUEVAS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VIGILANTE DE SAL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TICIA ALEXANDRA PRESTOL CORREA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VIGILANTE DE SAL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YLIN JOSE CABRERA BAUTISTA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ACOMODADOR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USTO ARMANDO ROJAS CASTILL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ISABEL DE LA ALTAGRACIA DIAZ<text:s/>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COORDINADOR (A) DE <text:s/>LA DIRECC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SERULLE RAMIA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DIRECTOR PROG. ACCION EXT.TEA</text:p>
          </table:table-cell>
          <table:table-cell office:value-type="string" table:style-name="ce5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KY MAGDALENA RAMOS GOME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JANDRO ALBERTO MOSCOSO POLANC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GILBERTO HERNANDEZ JERE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ENY ESTEVEZ DIPPITON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BUCARELLY BOBEA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ELA DEL ROSARIO GOMEZ BRIT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 MARGARITA DE LAS M LIRANZO NUÑ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IXA MARIA YAMILE SCHEKER ROMAN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ADIR LEONID GONZALEZ BAE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MUS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RLLA LINA CASTILLO DE LOS SANTOS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EMILIO RAPOSO MOTA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PERANZA VIZCAINO DIONICI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SUB-DIRECTORA TEC. DE TEATRO</text:p>
          </table:table-cell>
          <table:table-cell office:value-type="string" table:style-name="ce5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ILA EVANGELISTA LEGUIZAMON REYES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NNIE ALBERTO MERCEDES CASTILL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EK DENIS FERNANDE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SON ANTONIO UREÑA FRANCISC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AGROS ALTAGRACIA FERNANDEZ SANT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YS WANNEL FRICA DE LA CRU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NALDO ILYA APONTE CABRERA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ANNA MARGARITA GONZALEZ OLAVERRI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INDY LAURA GALAN RAMIRE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SICA ORTIZ OVALLE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IE BAUGER SAIZ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PRIMERA 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NAS ALBERTO PADILLA LOPEZ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EYDY ROMERCY CONTRERA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EANA PATRICIA ORTEGA PEREZ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EL DANIEL RODRIGUEZ GARCIA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EL CARMEN RODRIGUEZ PAULINO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PROFESOR (A) DE DANZ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DRED MARIA RUBIROSA GOMEZ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CK ROQUE MONTERO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INALDO HUNGRIA DISLA ORTIZ</text:p>
          </table:table-cell>
          <table:table-cell office:value-type="string" table:style-name="ce4">
            <text:p>SISTEMA DE FESTIVALES DE TEATRO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TZA ALTAGRACIA REYES TEJAD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DIR.BALLET FOLK.</text:p>
          </table:table-cell>
          <table:table-cell office:value-type="string" table:style-name="ce5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CECILIA GOMEZ DE SANCHEZ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ASISTENTE ADMINISTRATIV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MA IVEANCHI MENDEZ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LENNY BONILLA LOPEZ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LUIS SANTANA ROSARI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SEGURIDAD CIVIL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DRES CASTILLO FRANCI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Y YANIL DE JESUS SANTAN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PADU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DIRECTOR MUSICAL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ARTURO COCO LAR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 JAVIER LIRIANO ALMANZAR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CIA PAOLA CORDERO SOLAN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UGEIDY GARCIA MARTINEZ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VESTUARIST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EN MERCEDES MARTICH DE LEON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ANTONIO DEMORIZI SANTO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NIE GONZALEZ VARGA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SANTOS AUGUST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MUS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A FIGUEREO PEGUER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REGORIO FRANCISCO GUILLEN RODRIGUE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COORDINADOR (A) DE PRODUCCCIO</text:p>
          </table:table-cell>
          <table:table-cell office:value-type="string" table:style-name="ce5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KAYRA LISBETH JIMENEZ MORALE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 FOLKLORIC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ONNE RAYNIERY MARTE REYE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 FOLKLORIC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Y GABRIEL VALDEZ SILVERI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PRIMER BAILARIN FOLFLOR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ISTA DE LOS SANTO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CANTANTE SOLIST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SUS TEJEDA REYNOS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MUS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ES GUILLEN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CANTANTE FORKLOR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YMER ANTONIO MARTES REYE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 FOLKLORIC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HANNOVER REGUS DE LEON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AN LUCAS MATOS DURAN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NO ANTONIO RAMON GOMEZ AYBAR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UTILERO</text:p>
          </table:table-cell>
          <table:table-cell office:value-type="string" table:style-name="ce5">
            <text:p>Estatuto Simplificado</text:p>
          </table:table-cell>
          <table:table-cell office:value-type="float" office:value="24000" table:style-name="ce6">
            <text:p>24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GENIA MARIA HERNANDEZ ARIA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MUSICO FOLKLOR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NALDO ALEXANDER DUVAL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LGA LISETTY CAMPO RIVA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LLIAM ALTAGRACIA FELIZ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SECRETARIA I</text:p>
          </table:table-cell>
          <table:table-cell office:value-type="string" table:style-name="ce5">
            <text:p>Carrera Adm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DIANA ALTAGRACIA BRITO VASQUEZ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GENES LEONARDO MEDINA PERALTA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TONIO SANCHEZ DUARTE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RAEL ENRIQUE RAVELO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NNY ROBELITZA PEREZ PEÑA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LOMA PALACIO COLON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RIZ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MELO SANCHEZ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DRES MOLINA MONTES DE OCA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MUS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GISSELLE PIMENTEL FERREIRA</text:p>
          </table:table-cell>
          <table:table-cell office:value-type="string" table:style-name="ce4">
            <text:p>SISTEMA DE ORQUESTAS INFANTILES Y JUVENILES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Carrera Adm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A DOSSIER CEPEDA RODRIGUEZ</text:p>
          </table:table-cell>
          <table:table-cell office:value-type="string" table:style-name="ce4">
            <text:p>SISTEMA DE ORQUESTAS INFANTILES Y JUVENI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 EMILIANO VICTORIANO</text:p>
          </table:table-cell>
          <table:table-cell office:value-type="string" table:style-name="ce4">
            <text:p>SISTEMA DE ORQUESTAS INFANTILES Y JUVENILES</text:p>
          </table:table-cell>
          <table:table-cell office:value-type="string" table:style-name="ce5">
            <text:p>ATRILERO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RLENI CROUSET BELEN</text:p>
          </table:table-cell>
          <table:table-cell office:value-type="string" table:style-name="ce4">
            <text:p>SISTEMA DE ORQUESTAS INFANTILES Y JUVENI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LVIS GUZMAN MINIER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ENCARGADO ACADEMICO</text:p>
          </table:table-cell>
          <table:table-cell office:value-type="string" table:style-name="ce5">
            <text:p>Carrera Adm</text:p>
          </table:table-cell>
          <table:table-cell office:value-type="float" office:value="130000" table:style-name="ce6">
            <text:p>1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YOMAIRA ALTAGRACIA REYES FERNANDEZ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Cargo de Confianza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IMBERLEY ELIZABETH FERNANDEZ MEDIN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IBEL VASQUEZ THEN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IDA CELINA MOTA ECHAVARRIA</text:p>
          </table:table-cell>
          <table:table-cell office:value-type="string" table:style-name="ce4">
            <text:p>DIVISION DE FORMACION Y CAPACITACION CONTINUA DOCENTE- DGBA</text:p>
          </table:table-cell>
          <table:table-cell office:value-type="string" table:style-name="ce5">
            <text:p>ENC. DE PRODUCCION</text:p>
          </table:table-cell>
          <table:table-cell office:value-type="string" table:style-name="ce5">
            <text:p>Fijo</text:p>
          </table:table-cell>
          <table:table-cell office:value-type="float" office:value="100000" table:style-name="ce6">
            <text:p>10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ERCEDES ILUMINADA MORALES GUERRERO</text:p>
          </table:table-cell>
          <table:table-cell office:value-type="string" table:style-name="ce4">
            <text:p>DIVISION DE FORMACION Y CAPACITACION CONTINUA DOCENTE- DGBA</text:p>
          </table:table-cell>
          <table:table-cell office:value-type="string" table:style-name="ce5">
            <text:p>DIRECTORA GENERAL</text:p>
          </table:table-cell>
          <table:table-cell office:value-type="string" table:style-name="ce5">
            <text:p>Fijo</text:p>
          </table:table-cell>
          <table:table-cell office:value-type="float" office:value="130000" table:style-name="ce6">
            <text:p>1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JANDRO JOSE ASENCIO SANTOS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. DE PREPARATO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FABIO VERAS MORALES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XIMO ANTONIO CEBALL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Y BROWN DE LA CRU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RNA CATALINA RIVERA LEDESM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. DE PREPARATO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MONTER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arrera Adm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BEN MARTE LOAZ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MARIA TORIBIO CRU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CELIN ALEXANDRA RAMIREZ DIA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MERICI JIMENEZ DE LA CRU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NE ALEJANDRO GUZMAN HILARI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SA VIRGINIA CACERES SANTOS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CIA MORILLO DE LA CRU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USTIN ALEXANDRO MUÑOZ ALMANZAR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IS ROLANDO CRUZ CANDELARI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GICA PATRICIA GAMUNDI BEAT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OLAS ARACENA JAZMIN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PELLETIER DE LEON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LBERTO CABRERA MARTIN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SUPERVISOR (A) MAYORDOMIA</text:p>
          </table:table-cell>
          <table:table-cell office:value-type="string" table:style-name="ce5">
            <text:p>Carrera Adm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UGUSTO ROTELLINI PER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A DE ESCULTUR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RIS VIVIANA PEREZ ROMER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X MANUEL SOÑE DEL MONTE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IMOTEO DE LA PAZ FELI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CESAR MARTINEZ VALENTIN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 ARTURO RODRIGUEZ JIMEN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ARTURO SUNCAR HERNAND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LAVIO RAMON PAREDEZ GUZMAN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NE DE JESUS MONTILLA DE LOS SANT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TONIO CASTILLO VALENZUEL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. DE ARTES PLASTICAS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RANGEL ANGELA DUJARRIC TINE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BIBLIOTEC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MARIA DE LOS SANTOS PRENS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NARDO NUÑEZ NUÑ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Y DARY ROSARIO MENDOZ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TONIO DE LA CRU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ALEXIS PIMENTEL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ALBERTO CADENA ORTI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LY BA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HLEY ZENEIDA CAPELLAN TEJED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CK DAVID HERNANDEZ ENCARNACION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CKSON MERCEDES GOM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DIR. SERVICIOS GENERALES</text:p>
          </table:table-cell>
          <table:table-cell office:value-type="string" table:style-name="ce5">
            <text:p>Fijo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A MABEL RAMOS MEND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NTONIO MOREL LOR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/text:p>
          </table:table-cell>
          <table:table-cell office:value-type="float" office:value="23000" table:style-name="ce6">
            <text:p>2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MERCEDES ROSSI PER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ASISTENTE ADMINISTRATIVA</text:p>
          </table:table-cell>
          <table:table-cell office:value-type="string" table:style-name="ce5">
            <text:p>Fijo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ANTONIO PEÑ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RENES VASQUEZ SANTAN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ENC. DE REGISTRO</text:p>
          </table:table-cell>
          <table:table-cell office:value-type="string" table:style-name="ce5">
            <text:p>Carrera Adm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RAIMUNDO DAVID ABREU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PERCUSION</text:p>
          </table:table-cell>
          <table:table-cell office:value-type="string" table:style-name="ce5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CKYRENE D.L. ALTAGRACIA PEREZ VAL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ORNI LIRIANO RODRIGU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ELY VENTURA REYES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ANNY PATRICIA GARCIA CASTR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ANTONIO GUZMAN ROS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CEDES ALTAGRACIA VALERIO JIMEN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FRANCISCO SMITH MARTIN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ORTENSIA EMILIANA CRUZ JORGE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REYES SANTOS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A MARIA PONJUAN FERNAND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. DE VIOLI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SA MDES ALTAGRACIA PAULINO CAMIL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TELA BETANCOURT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MERALDA COMPRES DE TEJAD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A DE MUSIC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TA JULIA FERNANDEZ LOP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 DE PIAN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ALAN ENCARNACION VILLANUEV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DAVID MOTA CURIEL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RYS IZNAGA CRU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MILLE DE L. ANGELES AURORA BERRO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PE ANTONIO BAEZ AUFFANT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ANIEL MARCELINO POLINE MIRAND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(A) DE PRACTICA CORAL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ERTO LUIS IZNAGA HERRER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ISCILLA FRANCIS GOMEZ ALMONTE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A MIGUELINA REYES GUZMAN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. DE VIOLIN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 JEREMIAS GONZALEZ REYNOS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SEGURIDAD CIVIL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URA EMILIA MENA GERONIM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AUXILIAR OFICIN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BRIL MARIE MARTE BA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ITA BAEZ MOREN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IA CAROLINA CABRERA OZUN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UPERVISOR DE EVENTOS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ISIDRO PARR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VIGILANTE NOCTURNO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GERAMEL JIMENEZ CUEVA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ORDINADOR (A)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MISTOCLES LUNA URIBE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TURO DIAZ CASTILL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AIMA GONZALEZ URRELY DE HERNAND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LIBOR VELJKOVIC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CONTRABAJO</text:p>
          </table:table-cell>
          <table:table-cell office:value-type="string" table:style-name="ce5">
            <text:p>Fijo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LUIS ALMONTE MEJI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FINADOR DE PIAN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CESAR MATOS SANTAN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TIN COLLADO TORRE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IA NURIS HERRERA ZABAL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ENCARGADA ADMINISTRATIVA</text:p>
          </table:table-cell>
          <table:table-cell office:value-type="string" table:style-name="ce5">
            <text:p>Carrera Adm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CEDES AROSTEGUI VIDAL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MY ENMANUEL VARGAS BA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SAXOFON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ILDA ALTAGRACIA SOÑE DEL MONTE D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ECRETARIA DOCENTE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VICTOR JUNIOR TORRES JAQU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RLENY MELISSA GONZALEZ QUEZAD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UARDO TOMAS ALBUERME MONTA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(A) DE FAGOT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 SAGRARIO MENDEZ TRINIDAD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ATRIZ HERASME PER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BIBLIOTECARIA</text:p>
          </table:table-cell>
          <table:table-cell office:value-type="string" table:style-name="ce5">
            <text:p>Fijo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AUGUSTO MARTINEZ GUZMAN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NATHAN FELIZ HERRER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TRILERO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IO SOS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OEL MARTIN DI VANN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GUITAR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ICHANDRA DAS SOLANO NIVAR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IANISTA ACOMPAÑANTE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X RAFAEL ROSARIO DE LA CRU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LUTHIER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ELAIDA MARTIN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arrera Adm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INMACULADA MOREL PIERRET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PIANO Y PINIASTA ACO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UZ ALTAGRACIA TORIBIO DRULLARD DE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RISA IVANOVNA JOUK DE MATIA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INSTRUMENTO MUSICAL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JAVIER VARGAS HEREDI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ORD. DE MUSICA DEL SINFAE</text:p>
          </table:table-cell>
          <table:table-cell office:value-type="string" table:style-name="ce5">
            <text:p>Fijo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SMINA GAVRILOVIC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BAUTISTA ARVELO AMPAR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LOGIO ANTONIO DE JESUS FERNAND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ANA OZUNA VASQU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Carrera Adm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Z JOSE NICOLAS GUZMAN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GUSTIN PA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ENC. MAYORDOMIA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LLIAN ALTAGRACIA BRUGAL P DE YARU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IO BRITO CONCEPCION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GUITAR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VALDEZ YBET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EDRO JOSE DE LOS SANTOS GARCI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INSTRUMENTO MUSICAL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SCUAL TAVAREZ ROSARI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GUARDIAN</text:p>
          </table:table-cell>
          <table:table-cell office:value-type="string" table:style-name="ce5">
            <text:p>Estatuto Simplificado</text:p>
          </table:table-cell>
          <table:table-cell office:value-type="float" office:value="23000" table:style-name="ce6">
            <text:p>2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IS LORENZO VALENZUEL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NELSON MARTINEZ DE LOS SANTO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ELVA MONTERO MORILL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UXILIAR DE DOCUMENTACION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MERCEDES CESAR PER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NFESOR ALMANZAR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RENO SEPULVEDA FAMILI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TRONILA ANTONIA TEJADA PEÑ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COTTIE DANIEL CORONA CABRER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TRILERO</text:p>
          </table:table-cell>
          <table:table-cell office:value-type="string" table:style-name="ce5">
            <text:p>Estatuto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ALTAGRACIA DIA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MACIEL HERRERA MOREL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ARISMENDIS NUÑEZ SANTO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UPERVISOR (A) MAYORDOM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HON MANUEL FELIZ SANCH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DIA MARIA JAKCSON VIDAL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EUGENIA ROJAS CAREL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LANDA VELJKOVIC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YRENI ALEXANDRA MOREL CARABALL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18750" table:style-name="ce6">
            <text:p>18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SRAIN RUBIO CRU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JAN KULENOVIC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ZVEZDANA RADOJKOVIC DE TABAR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LUIS UREÑA GONZAL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PERCUSION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GONZALEZ AVIL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RAMIREZ GARCIA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. DE TEATRO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IAGO ANTONIO ALONZO BA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Cargo de Confianz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YANERYS FRIAS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ALFONSINA EMETERIO RAMOS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SMIN ALTAGRACIA MERCEDES VASALLO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NESTO FIDEL LOPEZ GIL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. DE TITERES Y MUSICA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DE LEON MONTERO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NA CONSUELO HOEPELMAN GONZAL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COORDINADOR ACADEMICO</text:p>
          </table:table-cell>
          <table:table-cell office:value-type="string" table:style-name="ce5">
            <text:p>Carrera Adm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ICHARSON ANTONIO DIAZ RODRIGU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ESOR(A) TITULAR DE ACTUAC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ANIA BONILLA DIA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GEORGINA ACOSTA PER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RAYA RAFAELA MARIA GUILLEN LIRIAN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ESORA DE CINE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RVIO ANTONIO URIBE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CIA ELIZABETH PIMENTEL MATEO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RIS MERCEDES LAZALA SANTOS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ARTURO LOPEZ MEND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. DE ARTE DRAMATICO</text:p>
          </table:table-cell>
          <table:table-cell office:value-type="string" table:style-name="ce5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JAVIER GONZALEZ DE FELI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BAILARINA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CELA NOLASCO PEÑA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. DE ARTE DRAMATICO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O ENRIQUE RIVERA RODRIGU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DARIO VARGAS REYES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SEGURIDAD CIVIL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BEL ORLANDO SERRANO GOM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ES MOORE MONTALVO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NIS JOAQUIN TAVERAS MORALES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NIRA SEVERINO ORTI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ENC. DE VESTUARIO Y CONSERJE</text:p>
          </table:table-cell>
          <table:table-cell office:value-type="string" table:style-name="ce5">
            <text:p>Estatuto Simplificad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ABREU CHAMIZ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RRAINE CECILIA DIAZ BELL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ALBERTO TEJADA LOPE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IMER BAILARIN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IA ALCANTARA PIMENTEL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MANDO DAVID GONZALEZ HERNANDE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(A) DE DANZA</text:p>
          </table:table-cell>
          <table:table-cell office:value-type="string" table:style-name="ce5">
            <text:p>Fijo</text:p>
          </table:table-cell>
          <table:table-cell office:value-type="float" office:value="37750" table:style-name="ce6">
            <text:p>37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HIA JOCABEL FERNANDEZ UREÑ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UBIS MANUEL ARIAS ESCOT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LENY CABRERA BID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A GUILLERMINA FELIZ FELI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M. DE LA ALTAGRACIA FELIZ RE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MARIA MEDINA RUI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EDICTO ANGELES DE JESUS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USICO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SEH ARTEMISA CUESTA GARCI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A DE DANZA</text:p>
          </table:table-cell>
          <table:table-cell office:value-type="string" table:style-name="ce5">
            <text:p>Fijo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RISORIA ANGELINA DIAZ SANTAN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ENCARGADO (A) ADMINISTRATIVO<text:s/>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AMON RODRIGUEZ GIL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DE PERCUSION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ARLING ORLANDO DIAZ GONZALE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1500" table:style-name="ce6">
            <text:p>31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MUNDO EDELMIRO MARCIAL POY TEJAD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NIS RAFAEL RAMIREZ VALLEJ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ERKA ESMERALY BELTRE RUI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MELA CARRASCO REYES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L RAMIREZ ALCANTAR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RTURO MENDEZ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OLFO RINCON JAVIE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(A) DE ARTES PLASTICO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ANUEL JIMENEZ NO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TRONILO ANTONIO PEÑA JOS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NESTO EMILIO GONZALEZ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EROLIZA PEREZ GARC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AURY MARTIN HERNANDEZ MOREL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(A) DE PINTURA</text:p>
          </table:table-cell>
          <table:table-cell office:value-type="string" table:style-name="ce5">
            <text:p>Fijo</text:p>
          </table:table-cell>
          <table:table-cell office:value-type="float" office:value="38750" table:style-name="ce6">
            <text:p>38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USTIN SALDAÑA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MORENO SU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LBERTO SALAS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RAUL DE LOS SANTOS ZABAL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ILIO MONTAS DE OLE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NA MONTERO MONT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CASTILLO CUSTOD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LVIN AMAURYS PIMENTEL GUERR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IUS PEGUERO MARTI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ANTONIA GOMEZ TEJE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DANTE CIPRIAN MORDA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BOLIVAR ORTIZ ENCARNACI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DOR ODONNELL CASADO BA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MIGUELIN CASTILLO CUSTOD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VIOLINIST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NNEDY ORLANDO GUERRERO SUAZ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CASTILLO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22250" table:style-name="ce6">
            <text:p>22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RY ANTONIO MATRILLE MATRILL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RAFAEL COLON ANGEL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CINTA GUERR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JUAYRA NAIROBI RODRIGUEZ BENCOSM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Carrera Adm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ED ARRINDELL DUBLI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SILVERIO TEJA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ANT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VENTURA MAR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CIA VERONICA ALT MOREL CASTILL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IDRA ANTONIA JIMENEZ DE BONILL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DE LA CRUZ REGALAD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(A) DE ARTES PLASTICO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AUGUSTO GENAO HERNA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RGE MINELY TEJADA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MATRILL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TECNICO ADM III</text:p>
          </table:table-cell>
          <table:table-cell office:value-type="string" table:style-name="ce5">
            <text:p>Fij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ESTEBAN CRUZ ACEVED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NA ANTONIA GOM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INMACULADA R DEL C ACEVEDO URIB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ILEYBI GERMAN CRU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RAFAEL JOSE BONILLA REINOS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SY AL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A JOSEFINA MARTINEZ REY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ARTES VISUALE</text:p>
          </table:table-cell>
          <table:table-cell office:value-type="string" table:style-name="ce5">
            <text:p>Carrera Adm</text:p>
          </table:table-cell>
          <table:table-cell office:value-type="float" office:value="43750" table:style-name="ce6">
            <text:p>4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JESUS GRULLON AL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DOLORES HERNANDEZ SANT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ULO ALBERTO FERNANDEZ POLAN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GUITARR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EDILIO BERAS CHIRE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GERMAN DE JESUS SALCEDO CASTIL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PIAN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ILEEN ENEDINA ALTAGRACIA PICHARDO<text:s/>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ANGEL DE JESUS PEREZ MAT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MERALDO DE JESUS TORRES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JARDINERO (A)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NCOLN DE JESUS LOPEZ GARC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OLAS CARELA REYNOS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DRA JOSEFINA DE LA A RAMIREZ LO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ARTES PLASTICAS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 HERMINIA ROSARIO PERALT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5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A ROSA YAZMIN FONFRIAS PAYA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ARTES PLASTICAS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NIOR RAFAEL MEJIA NEPOMUCE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BA DINORAH ANGOMA JAVIE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URDES JOSEFINA DIAZ FRIAS DE ROD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MERI DE JESUS BROWN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 RAFAEL TAVERAS TA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ESCULT. Y MODELAD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KASTA MARILYN GONZALEZ GOM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IDO ANTONIO LORA COLLAD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LBERTO MARTE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NIDAS RADHAMES RAMIREZ ANDUJA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JAVIER SANT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LIO EVANGELISTA SOTO REINOS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NNY SALVADOR ALMON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STANIA RAMONA ARIAS TEJE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IVIDAD ISABEL FERNANDEZ FERMI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5">
            <text:p>Carrera Adm</text:p>
          </table:table-cell>
          <table:table-cell office:value-type="float" office:value="38750" table:style-name="ce6">
            <text:p>38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OLIVAR DE LA CRU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OS GUERRERO MENDOZ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RBERTO URIBE OZU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ODULO SANTO SILFA CASS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NO ANTONIO CASTRO MERCED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PIA STERLING CONTRER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LAUREANO GONZAL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UE DAVID MEJIA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LIAM YUDITH CHAHIN VICTOR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GENIA DEL CARMEN TORRES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VIN MANUEL UREÑA SANCH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LIS RAFAEL JAQUEZ RAMI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LEJANDRO INOA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ARTES PLASTICAS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ANTONIO ALMON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ANTONIO LANFRANCO NUÑ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BINSON BERNABE AYBA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PE BAUTISTA OROZ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DIONICIO PERALTA ESTEV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VLADIMIR REYES LO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LUIS UREÑA TA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NET ARIANNE ACOSTA MARTI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. DEL CENTRO DE ARTE CABRE</text:p>
          </table:table-cell>
          <table:table-cell office:value-type="string" table:style-name="ce5">
            <text:p>Carrera Adm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ORGINA ESTELA DE LOS A AMARAN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X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JARDINERO (A)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A DEL CARMEN ESPINAL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 MANUEL JIMENEZ MUÑO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A DE ESCULTUR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OVA CASIMIRO SANCH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VIOLIN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RGER BRITELIO MARTINEZ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FA LIROPEYA BATISTA POLAN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ARTE DRAMATICO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DE OLEO NOV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NALDO ANDRES AGRAMONTE CARRAS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INELL MARIELI MARTINEZ BURG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RAFAEL CAST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NRY BOLIVAR ALMONTE JOAQUI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NY SAMIR GUZMAN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DEL CARMEN HERNANDEZ GARC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UPERVISOR (A) MAYORDOMIA</text:p>
          </table:table-cell>
          <table:table-cell office:value-type="string" table:style-name="ce5">
            <text:p>Fij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IEL DOMINGO CERDA QUEZA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JARDINERO (A)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UANEY AMARANTE REY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TORRES LAMA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 IV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ALENTIN PEREZ CUE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ANDRA YAQUELIN CUELLO RI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A DE EDUCACION VIAL</text:p>
          </table:table-cell>
          <table:table-cell office:value-type="string" table:style-name="ce5">
            <text:p>Fij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BERNARDA CORNELIO ABREU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ICARDO JAFET GARCIA CEPE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PEREZ ME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DIONICIO CONCEPCION QUIRO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MANUEL RAMOS MUÑO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EJANDRO MANUEL FERNANDEZ HERNAND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UDERKA ANGELICA REINOSO HERNA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ALBERTO DURA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HERNANDEZ BID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 MANUEL CACERES PEÑ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ALBERTO TEJADA ME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OLINA GUZMAN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 ANTONIO RODRIGUEZ CRU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DANIEL TEJADA CEPE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CTAVIA CONTRER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IRIS NOBOA FOSTE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HONEXIMO DIAZ VALENZUEL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LA GEOVANNY SORIANO BELTR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YARDO ENRIQUE ORTIZ BRIT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ORDINADOR DOCENTE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HERINE MABEL FELIZ ROSAR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MAIRA MIGUELINA VARGAS PUJOL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DAMES TRINIDAD CARRAS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. DOCENTE BASICO 1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 IRIS MEDINA FAMIL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 IV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GENTINA HERNA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MON BOLIVAR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RON LUIS RODRIGUEZ BARIN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MEDIA GENERAL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RFELINA ALTAGRACIA MEJ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BIN DANIEL PINALEZ ORTI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GUARDIAN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ENRIQUE PEREZ ENCARNACI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EUDYS ALEXANDER NOVAS NO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 REYES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A DE MUSIC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IBAL DOTEL NO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REYES REY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AFAEL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QUEL BARET FRAN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DRES CALCAÑO ALCANTA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O FRANCISCO FRANCIS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A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MISTOCLES SANTOS PONSERRATE DOMI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EBR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NOCENCIA ORTIZ SALAZA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BIBLIOTECARIO</text:p>
          </table:table-cell>
          <table:table-cell office:value-type="string" table:style-name="ce5">
            <text:p>Fij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NA MERCEDES LORENZO PIANTINI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VINICIO MELLA BURG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MEDIA GENERAL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AS CUE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UISA DIPRE NOVA DE DE LOS S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MEDIA GENER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GUZMAN ROM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RENO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MIGUEL DE JESUS RODRIGUEZ ROD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AFAEL OMAR ALMANZAR HIDALG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GUITARRA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RIEN MERCEDES DIAZ REYNOS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BALLET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DE JESUS JEREZ SANCH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(A) DE ARTES PLASTICO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ZABETH SANCHEZ DOMIN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PIAN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EMILIO MENDEZ LOP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HUMBERTO GARCIA BRIT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OLAS AYALA LABOU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A DE ESCULTURA</text:p>
          </table:table-cell>
          <table:table-cell office:value-type="string" table:style-name="ce5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HAMMI ELIZABETH MENDOZA DE LE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JOAQUIN DE LA CRUZ MIRAN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A AMPARO LOP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NTONIO RAMIREZ FUERT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UB DIRECTOR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ANEL MARIA LANTIGUA ALMON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 DOCENTE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RALD TOMMY VASQUEZ PAULI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NERKI MARTINEZ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BERT RAFAEL PAULI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GRID JOSELINE CHALAS DIA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EL CAMILO CORDERO TURBI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LORES FABIAN SATURR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15800.85" table:style-name="ce6">
            <text:p>15,800.85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CECILIA PUJOLS MARTI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GORIA JOSEFINA DE LA CRUZ ME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ENIA CLARIBEL SANCHEZ PUJOL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NIFER ALEXANDRA ME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YOELY MAYI HOLGUI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DEL ALBA MUÑO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SILIA JAVIER FIGUERE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 MIREYA NINA DE NI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ICA MARIA JIMENEZ HERNA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GALI TAHIANA CAMACHO FERNA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OFICIN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Y LENNY RAMIREZ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IQUER YOAN FERRERAS MEDI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RGELIS ALTAGRACIA RODRIGUEZ REY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RVIN TERRERO TURBI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WRY EMANUEL NIN CUE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LA MARIA ROSARIO ROSAR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ERT DE JESUS ROSARIO MENDOZ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SIREE ADAMES MEJ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CARLOS RODRIGUEZ NUÑ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BRIEL CASTRO LO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NAL ERNESTO BATISTA CUSTOD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RSON VALENZUELA ALMON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DRAC UZIA SOSA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GUIL ISAIAS GENAO DE LOS SANT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BERTAD PEÑA ABAD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ROCIO CIPRIAN RO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5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NICIO ANTONIO RODRIGUEZ VENTU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RA MONTERO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YRIS POLANCO DE JESU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INA LUNA NOV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ACIELA SERRANO PAR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JANDRA PUENTE RAMI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EL KARINA BRIT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TILDE EUSEBIO ULLO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MARIBEL BENIT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VARO ENRIQUE LUIS PIMENTEL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48000" table:style-name="ce6">
            <text:p>48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IROBY SANTANA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VIEL SILVERIO BRU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FIDELINA LANTIGUA PAUL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MANUEL PEÑA MO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MARIEL NOVA LOP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DDY ABIHAIL ROSARIO MAT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X HERNANDEZ ROSAR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ANNY MASSIEL HERRERA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 ELIEZEL DIAZ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MANUEL GUZMAN MARR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LORA ALTAGRACIA PEPIN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LI SANCHEZ BRIT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ICARDO ALCANTARA ARNAUD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CEDES URCANIA TEJEDA CESPED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MINGA HERMINIA VENTURA ZAPAT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ARD AMAURY CABRERA EVANGELIST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OSIS VIOLA LOP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ILIO MIGUEL FERNANDEZ MONCI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XIMO ROMAN ARI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5">
            <text:p>Estatuto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PE ANTONIO RODRIGUEZ GARC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TRINIDAD PEÑ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ELDA ANTONIA HERNANDEZ ARI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UNILDA ALTAGRACIA RIVAS PAULI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BAUTISTA DIAZ DIA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FINA DEL PILAR PINEDA KRANWINK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5">
            <text:p>Carrera Adm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USTO RAMON GRULLON ROSAR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. ARTISTICO DEL TEATRO POP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NA ESTHER CIRIACO PUJOL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UPERVISOR (A) DE SALA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AURELIO MATOS ARIAS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MINGO GERMAN ARIAS MORA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NESIS GERALDINNE RODRIGUEZ ABREU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NESTO RAFAEL BAEZ SUBERO</text:p>
          </table:table-cell>
          <table:table-cell office:value-type="string" table:style-name="ce5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VIVIANA DE JESUS LOVELAC</text:p>
          </table:table-cell>
          <table:table-cell office:value-type="string" table:style-name="ce5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GISSELLE PIMENTEL FERREIRA</text:p>
          </table:table-cell>
          <table:table-cell office:value-type="string" table:style-name="ce5">
            <text:p>CORO NACIONAL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UARDO MEJIA JIMENEZ</text:p>
          </table:table-cell>
          <table:table-cell office:value-type="string" table:style-name="ce5">
            <text:p>COMPAÑIA LIRICA NACIONAL</text:p>
          </table:table-cell>
          <table:table-cell office:value-type="string" table:style-name="ce5">
            <text:p>BARITONO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DESTO ACOSTA VARGAS</text:p>
          </table:table-cell>
          <table:table-cell office:value-type="string" table:style-name="ce5">
            <text:p>COMPAÑIA LIRICA NACIONAL</text:p>
          </table:table-cell>
          <table:table-cell office:value-type="string" table:style-name="ce5">
            <text:p>TEN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IE BAUGER SAIZ</text:p>
          </table:table-cell>
          <table:table-cell office:value-type="string" table:style-name="ce5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7750" table:style-name="ce6">
            <text:p>37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YKEL ACOSTA CRUZ</text:p>
          </table:table-cell>
          <table:table-cell office:value-type="string" table:style-name="ce5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TZA ALTAGRACIA REYES TEJADA</text:p>
          </table:table-cell>
          <table:table-cell office:value-type="string" table:style-name="ce5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DERICO JOEL NIVAR ESCOTTO</text:p>
          </table:table-cell>
          <table:table-cell office:value-type="string" table:style-name="ce5">
            <text:p>ESCUELA NACIONAL DE ARTES VISUALES</text:p>
          </table:table-cell>
          <table:table-cell office:value-type="string" table:style-name="ce5">
            <text:p>COORDINADOR (A) DOCENTE</text:p>
          </table:table-cell>
          <table:table-cell office:value-type="string" table:style-name="ce5">
            <text:p>Fijo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GONZALEZ AVILA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ANIA BONILLA DIAZ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5">
            <text:p>PROF. DE LENGUA Y MUSICA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CKYRENE D.L. ALTAGRACIA PEREZ VAL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EDRO JOSE DE LOS SANTOS GARCIA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5">
            <text:p>PROF. DE INSTRUMENTO MUSICAL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NELA SANCHEZ SANCHEZ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OENAI ANTONIO MEDINA MEJIA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PROFESOR (A) DE PIANO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ANTONIO GUZMAN ROSA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CQUELINE IVETTE HUGUET TAVAREZ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URA LEOPORDINA TAYSON MATEO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RVING ONEILL PANIAGUA ARIAS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PIANISTA ACOMPAÑANTE</text:p>
          </table:table-cell>
          <table:table-cell office:value-type="string" table:style-name="ce5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DRES VIDAL HERNANDEZ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MUEL EMILIO CALDERON FRANCISCO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PROFESOR DE LECTURA MUSICAL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FIRIO JOSE MATEO GUERRERO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PROFESOR (A) DE PIANO</text:p>
          </table:table-cell>
          <table:table-cell office:value-type="string" table:style-name="ce5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IAGO ANTONIO ALONZO BAEZ</text:p>
          </table:table-cell>
          <table:table-cell office:value-type="string" table:style-name="ce5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SERULLE RAMIA</text:p>
          </table:table-cell>
          <table:table-cell office:value-type="string" table:style-name="ce5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CASTILLO CUSTODI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HUMBERTO GARCIA BRIT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DRA JOSEFINA DE LA A RAMIREZ LOR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5">
            <text:p>PROF. DE ARTES PLASTICAS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RY ANTONIO MATRILLE MATRILLE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LUIS UREÑA TAVAR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MATRILLE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NDRY UBRI RAMIREZ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TECNICO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MILIANA RAMIREZ SANCHEZ</text:p>
          </table:table-cell>
          <table:table-cell office:value-type="string" table:style-name="ce4">
            <text:p>OFICINA DE ACCESO A LA INFORMACION</text:p>
          </table:table-cell>
          <table:table-cell office:value-type="string" table:style-name="ce5">
            <text:p>OFICIAL DE ACCESO A LA INFORM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AINE KATIRIS BUENO REYES</text:p>
          </table:table-cell>
          <table:table-cell office:value-type="string" table:style-name="ce4">
            <text:p>DIVISION JURIDICA</text:p>
          </table:table-cell>
          <table:table-cell office:value-type="string" table:style-name="ce5">
            <text:p>PARALEGAL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UASCAR DE JESUS REYES MARTINEZ</text:p>
          </table:table-cell>
          <table:table-cell office:value-type="string" table:style-name="ce4">
            <text:p>DIVISION JURIDICA</text:p>
          </table:table-cell>
          <table:table-cell office:value-type="string" table:style-name="ce5">
            <text:p>ANALISTA</text:p>
          </table:table-cell>
          <table:table-cell office:value-type="string" table:style-name="ce7">
            <text:p>Temporal</text:p>
          </table:table-cell>
          <table:table-cell office:value-type="float" office:value="57500" table:style-name="ce6">
            <text:p>5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THALY CAMILA TEJADA BALBI</text:p>
          </table:table-cell>
          <table:table-cell office:value-type="string" table:style-name="ce4">
            <text:p>DIRECCION DE RECURSOS HUMANOS - DGBA</text:p>
          </table:table-cell>
          <table:table-cell office:value-type="string" table:style-name="ce5">
            <text:p>TECNICO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DRO OMAR MALDONADO ARIAS</text:p>
          </table:table-cell>
          <table:table-cell office:value-type="string" table:style-name="ce4">
            <text:p>DIRECCION DE RECURSOS HUMANOS - DGBA</text:p>
          </table:table-cell>
          <table:table-cell office:value-type="string" table:style-name="ce5">
            <text:p>TECNICO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CELINA UREÑA</text:p>
          </table:table-cell>
          <table:table-cell office:value-type="string" table:style-name="ce4">
            <text:p>DIVISION DE RELACIONES LABORALES Y SOCIALES- DGBA</text:p>
          </table:table-cell>
          <table:table-cell office:value-type="string" table:style-name="ce5">
            <text:p>ANALIST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CTOR DANILO PEREZ GOMEZ</text:p>
          </table:table-cell>
          <table:table-cell office:value-type="string" table:style-name="ce4">
            <text:p>DIVISION DE RELACIONES LABORALES Y SOCIALES- DGBA</text:p>
          </table:table-cell>
          <table:table-cell office:value-type="string" table:style-name="ce5">
            <text:p>MEDICO OCUPACION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EMILIA FAMILIA LIRANZO</text:p>
          </table:table-cell>
          <table:table-cell office:value-type="string" table:style-name="ce4">
            <text:p>DIVISION DE RELACIONES LABORALES Y SOCIALES- DGBA</text:p>
          </table:table-cell>
          <table:table-cell office:value-type="string" table:style-name="ce5">
            <text:p>TECNICO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GABRIELA NUÑEZ GUZMAN</text:p>
          </table:table-cell>
          <table:table-cell office:value-type="string" table:style-name="ce4">
            <text:p>DEPARTAMENTO DE COMUNICACIONES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GUEL EDUARDO DE MOYA LOPEZ</text:p>
          </table:table-cell>
          <table:table-cell office:value-type="string" table:style-name="ce4">
            <text:p>SECCION DE AUDIOVISUAL, GRAFICA Y DIGITAL- DGBA</text:p>
          </table:table-cell>
          <table:table-cell office:value-type="string" table:style-name="ce5">
            <text:p>AUDIOVISUAL OPERADOR DE EQUIP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RGIO HANKEYRON ROMAN CALCAÑO</text:p>
          </table:table-cell>
          <table:table-cell office:value-type="string" table:style-name="ce4">
            <text:p>SECCION DE AUDIOVISUAL, GRAFICA Y DIGITAL- DGBA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ES MARIE FERNANDEZ NOBLE</text:p>
          </table:table-cell>
          <table:table-cell office:value-type="string" table:style-name="ce4">
            <text:p>SECCION DE PROTOCOLO Y EVENTOS- DGBA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AN MARIE PERICHE LAMA</text:p>
          </table:table-cell>
          <table:table-cell office:value-type="string" table:style-name="ce4">
            <text:p>DEPARTAMENTO DE PLANIFICACION Y DESARROLLO- DGBA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ICAURY REYNOSO VILLA</text:p>
          </table:table-cell>
          <table:table-cell office:value-type="string" table:style-name="ce4">
            <text:p>DEPARTAMENTO DE PLANIFICACION Y DESARROLLO- DGBA</text:p>
          </table:table-cell>
          <table:table-cell office:value-type="string" table:style-name="ce5">
            <text:p>ANALISTA DE EQUIDAD DE GENERO</text:p>
          </table:table-cell>
          <table:table-cell office:value-type="string" table:style-name="ce7">
            <text:p>Temporal</text:p>
          </table:table-cell>
          <table:table-cell office:value-type="float" office:value="13500" table:style-name="ce6">
            <text:p>13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LAUDIO JIMENEZ SOSA</text:p>
          </table:table-cell>
          <table:table-cell office:value-type="string" table:style-name="ce4">
            <text:p>SECCION DE FORMULACION, MONITOREO Y EVALUACION DE PLANES, PROGRAMAS Y PROYECTOS- DGBA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DAY MERCEDES VASQUEZ DE HIDALGO</text:p>
          </table:table-cell>
          <table:table-cell office:value-type="string" table:style-name="ce4">
            <text:p>SECCION DE DESARROLLO INSTITUCIONAL Y CALIDAD EN LA GESTION -DGBA</text:p>
          </table:table-cell>
          <table:table-cell office:value-type="string" table:style-name="ce5">
            <text:p>ANALISTA DE PLANIFICACION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AMON DIOGERIS PEÑA CARABALLO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6">
            <text:p>9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GUEL ANGEL CEDEÑO LLAUGER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5">
            <text:p>SOPORTE TECNICO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RA ESTELA RAMIREZ MERAN</text:p>
          </table:table-cell>
          <table:table-cell office:value-type="string" table:style-name="ce4">
            <text:p>DEPARTAMENTO CONTABILIDAD</text:p>
          </table:table-cell>
          <table:table-cell office:value-type="string" table:style-name="ce5">
            <text:p>ANALISTA FINANCIERO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AGRACIA BETZAIDA CASTRO DE LA CR</text:p>
          </table:table-cell>
          <table:table-cell office:value-type="string" table:style-name="ce4">
            <text:p>DEPARTAMENTO CONTABILIDAD</text:p>
          </table:table-cell>
          <table:table-cell office:value-type="string" table:style-name="ce5">
            <text:p>ANALIST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STRIA TAVERAS CASTILLO</text:p>
          </table:table-cell>
          <table:table-cell office:value-type="string" table:style-name="ce4">
            <text:p>DEPARTAMENTO CONTABILIDAD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6">
            <text:p>9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ISSELLE DEL CARMEN MONTILLA GARCIA</text:p>
          </table:table-cell>
          <table:table-cell office:value-type="string" table:style-name="ce4">
            <text:p>DIVISION DE PRESUPUESTO</text:p>
          </table:table-cell>
          <table:table-cell office:value-type="string" table:style-name="ce5">
            <text:p>CONTADOR (A)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XIMO HELADIO BRITO MOLINA</text:p>
          </table:table-cell>
          <table:table-cell office:value-type="string" table:style-name="ce4">
            <text:p>DIVISION DE TESORERIA- DGBA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6">
            <text:p>9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GRID ESTHER VALDEZ TEJEDA</text:p>
          </table:table-cell>
          <table:table-cell office:value-type="string" table:style-name="ce4">
            <text:p>DEPARTAMENTO DE COMPRAS Y CONTRATACIONES</text:p>
          </table:table-cell>
          <table:table-cell office:value-type="string" table:style-name="ce5">
            <text:p>ANALISTA DE COMPRAS Y CONTRAT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ICA NOEMI CONSUEGRA SANCHEZ</text:p>
          </table:table-cell>
          <table:table-cell office:value-type="string" table:style-name="ce4">
            <text:p>DEPARTAMENTO DE COMPRAS Y CONTRATACIONES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MEN LOURDES DE LA CRUZ</text:p>
          </table:table-cell>
          <table:table-cell office:value-type="string" table:style-name="ce4">
            <text:p>DEPARTAMENTO DE COMPRAS Y CONTRATACIONES</text:p>
          </table:table-cell>
          <table:table-cell office:value-type="string" table:style-name="ce5">
            <text:p>ANALIST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CUEVAS FLORIAN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LUIS REYES ZORRILLA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GER JOEL PEREZ ABREU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STHEFANI ANABEL PIMENTEL ACOSTA</text:p>
          </table:table-cell>
          <table:table-cell office:value-type="string" table:style-name="ce4">
            <text:p>DIVISION DE CONTROL DE BIENES- DGBA</text:p>
          </table:table-cell>
          <table:table-cell office:value-type="string" table:style-name="ce5">
            <text:p>TECNICO DE REGISTRO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IORA CRUZ CARRETERO</text:p>
          </table:table-cell>
          <table:table-cell office:value-type="string" table:style-name="ce4">
            <text:p>DIRECCION DE GESTION Y DIFUSION DE LAS ARTES</text:p>
          </table:table-cell>
          <table:table-cell office:value-type="string" table:style-name="ce5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130000" table:style-name="ce6">
            <text:p>1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IANA MARIELI FULCAR RIVER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OORDINADOR (A) DE PRODUCCCIO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AN MIGUEL BORT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SCAR SALVADOR BERGES PASTORIZA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COORDINADOR (A) DE PRODUCCCIO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MUNDO EDELMIRO MARCIAL POY TEJADA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VENECIA RAMIREZ GARCI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MAESTRA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AIDHER RAFAEL DIAZ MERCEDES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COORD. DE TEATRO SINFAE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SSETTE ONAIRA ALFAU COSTE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NERVA ALTAGRACIA MOREL SANTANA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DELIN PATRICIA ABREU FERRERA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COORD. DE ARTE VISUALE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GERMA DE LA CRUZ ENCARNACION</text:p>
          </table:table-cell>
          <table:table-cell office:value-type="string" table:style-name="ce4">
            <text:p>DEPARTAMENTO ACADEMICO DEL SISTEMA</text:p>
          </table:table-cell>
          <table:table-cell office:value-type="string" table:style-name="ce5">
            <text:p>ENCARGADO (A)</text:p>
          </table:table-cell>
          <table:table-cell office:value-type="string" table:style-name="ce7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YARID ANGELICA DEL ORBE MARIA</text:p>
          </table:table-cell>
          <table:table-cell office:value-type="string" table:style-name="ce4">
            <text:p>DIVISION DE REGISTRO Y SERVICIOS ESTUDIANTILES- DGBA</text:p>
          </table:table-cell>
          <table:table-cell office:value-type="string" table:style-name="ce5">
            <text:p>ENC. DE REGISTRO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RIS VIVIANA PEREZ ROMER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DRIANNY MARIA ALMONTE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IRUZ BENAZIL ISSA RICARD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NARDO ALBERTO MERCADO RINCON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RDY BALBINO NUÑEZ CONCEPCION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MUSICA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A NOLASCO GONZAL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A</text:p>
          </table:table-cell>
          <table:table-cell office:value-type="string" table:style-name="ce7">
            <text:p>Temporal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MIN ERNESTO ISAIAS DOMINGUEZ RODRI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MUEL UREÑA GONZAL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COS JOSE ARIAS VIDAL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I HUI LOO HAU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IMON CAESAR NOVAS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ANELYS ESTEPHANY FRANCO MEJI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JAVIER ADON REYNOS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TECNICO DE REGISTRO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IEL MOISES DE JESUS DEL VILLAR R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HLEY JACQUELINE FIGUEREO TEJED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A MASSIEL GONZALEZ PAREDES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A DE MUSICA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CHELLE CAROLINA GOMEZ MOR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A DE MUSICA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MAYRA JOSEFINA PEÑALO ALONZ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TECNICO DE REGISTRO</text:p>
          </table:table-cell>
          <table:table-cell office:value-type="string" table:style-name="ce7">
            <text:p>Temporal</text:p>
          </table:table-cell>
          <table:table-cell office:value-type="float" office:value="41000" table:style-name="ce6">
            <text:p>41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DAMILKA ALTAGRACIA VICTORIA F DE G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NIDAS RADHAMES ACOSTA CRU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OLA INES GONZALEZ GONZAL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ORD. DE MUSICA DEL SINFAE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LISES ALBERTO RODRIGUEZ LOP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RIDANIA ALMONTE JIMEN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TECNICO DE REGISTRO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ANA ALTAGRACIA RODRIGUEZ MARTIN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A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RAMON RODRIGUEZ GIL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DIA FAORE NICOLA OJED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125000" table:style-name="ce6">
            <text:p>1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VIN RODRIGUEZ ALVAR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MUSICA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MBAR TAINA PEÑA MARTIN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EL STALIN MORLA DE LA ROSA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A LOPEZ LAZAR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CTOR MANUEL KEPPIS VILLANUEV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USICO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DDY ANALIZ REGUS TEJAD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A DE DANZA</text:p>
          </table:table-cell>
          <table:table-cell office:value-type="string" table:style-name="ce7">
            <text:p>Temporal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HELMA ANYELICA REYES SANCHE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DRICH BALDEMIRO BAEZ HERNANDE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DE MUSICA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EL INGINIO GENAO AMADOR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OS EUGENIO ANTONIO MENDEZ INFA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ARTES VISUALE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AAC DE JESUS INOA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NAS VALENZUELA PEÑ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FINO OVAEZ REY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LOS EUSEBIO BURGOS ACOST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ANIA CHALJUB THE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KLIN DELANO IMBERT VARG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GAR HERNAN ESPINAL AL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ORDINADOR ACADEMICO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RGIO ACOSTA PUIG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MUEL ATIZOL EUSEB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SCAR ANTONIO RODRIGUEZ TA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ELLYNTON DARIO ME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T ARIAS MATE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DRO AUGUSTO MENDEZ CESPED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YMOND OSCAR FELIX FELIX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LENNY ELIZABETH CONTRERAS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CTOR MANUEL GUZMAN ANGOM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ORD BAYRON SMITH CANTURENC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MONIDES VALENTIN ROSA MEDI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 BLASIO TAVERAS MEDI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SCAR ANTONIO VASQUEZ SANT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FA MARY TEJADA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TECNICO DE REGISTRO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DREINA DAYANARA SOTO RAMIREZ DE M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OBEYDA ALTAGRACIA GRULLON TA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DRO MANUEL JHONSON FORCHU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OLENY DESIREE MARTINEZ MELENCIA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S PAUL GONZALEZ RAMI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OL MILAGROS MOJICA NUÑ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ISA SABRINA LESPI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CINA EDITH JIMENEZ LUG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CTOR EDUARDO ORTIZ BRIT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IDY STEPHANY CABRAL FRI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EN-LI ANTONIO GUZMAN ME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DITH MIGUELINA GOMEZ REY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IANNY MERCEDES RIVAS REY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RICA MARIA MERCEDES TORR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STAVO CASTILLO PEÑ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IDY LAURA DIAZ PEÑ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IRCY ALEJANDRO BEJARAN MEDI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MIN JOSUE MEDRANO NO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NGELS AMAURY MEDINA CUE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SIDORO GOMEZ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MUEL MANZUET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THONY JUNIOR LEDESMA RO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URY LUCIANO CAST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DHAMES ANTONIO AYBA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RGILIO ANTONIO BURGOS MONTILL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NNY AUGUSTO SENCION DE LOS SANT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ENDELL ANDRES RODRIGUEZ MATE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LIA FRANCISCA MORROBEL NUÑ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NCY SEGURA ESPAILLAT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O RAFAEL FERNANDEZ ARI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EXANDRA BEATRIZ BAEZ SANCH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LTON MORA GONZAL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CTOR ARIEL BLANCO BLAN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MANUEL REYES MOQUE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ELA VARGAS JUMELL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ORDINADOR DOCENTE</text:p>
          </table:table-cell>
          <table:table-cell office:value-type="string" table:style-name="ce7">
            <text:p>Temporal</text:p>
          </table:table-cell>
          <table:table-cell office:value-type="float" office:value="8666.67" table:style-name="ce6">
            <text:p>8,666.67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NARDO ANTONIO HERRERA ADAM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TALIS ALEXANDRA BAUTISTA COL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ILEEN SAID CEBALLOS FRANCIS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A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MER SAMUEL DEL ROSARIO DEL ROSA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SCO ANTONIO MOJIC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NUEL ANTONIO SANTANA AQUI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WIN JOSUE RAMIREZ UREÑ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AAC SEGURA GARC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ULFO ALCANTARA AQUI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WIN RAFAEL GENAO RI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IANA NATHALIE CALDERON ME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STELA ELIZABETH MARTINEZ ORTI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A DE MUSICA</text:p>
          </table:table-cell>
          <table:table-cell office:value-type="string" table:style-name="ce7">
            <text:p>Temporal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FONSINA TEJADA DIA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ORDINADOR DOCENTE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KELIS ALBERTO GARCIA CHAL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TECNICO DE REGISTRO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ULEIDI PEREZ ROJ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KLIN RAMON RAMIREZ MOR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ANNY LISBETH NUÑEZ MAR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IDA ELENA VEITIA RAMI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A DE DANZA</text:p>
          </table:table-cell>
          <table:table-cell office:value-type="string" table:style-name="ce7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USTINO DIAZ REYES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ORDINADOR DOCENTE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UARDO ANCELMO PEREZ MATOS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YVI CALCAÑO MANZANO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EDERIC YANSSIEL TORIBIO SANCHEZ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EURI FRANCISCO QUELIZ SURIEL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ORDINADOR (A) DOCENTE</text:p>
          </table:table-cell>
          <table:table-cell office:value-type="string" table:style-name="ce7">
            <text:p>Temporal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ADIA FAORE NICOLA OJEDA</text:p>
          </table:table-cell>
          <table:table-cell office:value-type="string" table:style-name="ce5">
            <text:p>COMPAÑIA NACIONAL DE TEATRO</text:p>
          </table:table-cell>
          <table:table-cell office:value-type="string" table:style-name="ce7">
            <text:p>PROFESOR (A)</text:p>
          </table:table-cell>
          <table:table-cell office:value-type="string" table:style-name="ce7">
            <text:p>Temporal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YAMILET REYES RODRIGUEZ</text:p>
          </table:table-cell>
          <table:table-cell office:value-type="string" table:style-name="ce4">
            <text:p>DIVISION DE RECLUTAMIENTO, EVALUACION Y CAPACITACION -DGBA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Eventual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RNANDO DANIEL HERRERA ALVAREZ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SUB DIRECTOR</text:p>
          </table:table-cell>
          <table:table-cell office:value-type="string" table:style-name="ce7">
            <text:p>Eventual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ORGINA BETANCOURT HERNAND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BERTO MEDINA RIO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EDUARDO TORRES JORDAN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TROMBON</text:p>
          </table:table-cell>
          <table:table-cell office:value-type="string" table:style-name="ce7">
            <text:p>Eventu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SNA DUGANOV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Eventu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RELIS DOMINGUEZ BENEJAM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A</text:p>
          </table:table-cell>
          <table:table-cell office:value-type="string" table:style-name="ce7">
            <text:p>Eventu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ENA ZIVKOVIC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A VIOLONCHELO</text:p>
          </table:table-cell>
          <table:table-cell office:value-type="string" table:style-name="ce7">
            <text:p>Eventual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AGROS ADA MEDINA DE CASTR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Eventual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 MONREAL ALONS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Eventual</text:p>
          </table:table-cell>
          <table:table-cell office:value-type="float" office:value="37750" table:style-name="ce6">
            <text:p>37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IDY CARIDAD VILLALOBOS VALDE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Eventual</text:p>
          </table:table-cell>
          <table:table-cell office:value-type="float" office:value="37750" table:style-name="ce6">
            <text:p>37,75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NA DURRUTHY RODRIGUE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TILDE CAPITAN NARVION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BRIELA MARIA GARCIA FERNAND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PIANIST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OSMAYQUER OROZCO GARBEY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YMUNDO ANTONIO RODRIGUEZ ROA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FIA ISABEL ALMONTE CANELA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IFER RINCON MERCEDES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RESTES ENRIQUE AMADOR REDONET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ME DEL TORO CASTAÑEDA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MANDO DAVID GONZALEZ HERNANDEZ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COREOGRAFO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SELLE MARTINEZ TERRER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GREGORIO SOTO MORL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ENDY JAVIER GENA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DDY ANALIZ REGUS TEJAD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RESTES ENRIQUE AMADOR REDONET</text:p>
          </table:table-cell>
          <table:table-cell office:value-type="string" table:style-name="ce5">
            <text:p>ESCUELA NACIONAL DE ARTE DRAMATICO- DGBA</text:p>
          </table:table-cell>
          <table:table-cell office:value-type="string" table:style-name="ce7">
            <text:p>MAESTRO (A)</text:p>
          </table:table-cell>
          <table:table-cell office:value-type="string" table:style-name="ce7">
            <text:p>Eventual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YME DEL TORO CASTAÑEDA</text:p>
          </table:table-cell>
          <table:table-cell office:value-type="string" table:style-name="ce5">
            <text:p>ESCUELA NACIONAL DE DANZA</text:p>
          </table:table-cell>
          <table:table-cell office:value-type="string" table:style-name="ce7">
            <text:p>PROFESOR (A)</text:p>
          </table:table-cell>
          <table:table-cell office:value-type="string" table:style-name="ce7">
            <text:p>Eventual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ANIA JACQUELINE GUERRERO MORA</text:p>
          </table:table-cell>
          <table:table-cell office:value-type="string" table:style-name="ce5">
            <text:p>SECCION DE DESARROLLO INSTITUCIONAL Y CALIDAD EN LA GESTION -DGBA</text:p>
          </table:table-cell>
          <table:table-cell office:value-type="string" table:style-name="ce7">
            <text:p>ANALISTA</text:p>
          </table:table-cell>
          <table:table-cell office:value-type="string" table:style-name="ce7">
            <text:p>Probatorio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JOSE LIRIANO MEYRELES</text:p>
          </table:table-cell>
          <table:table-cell office:value-type="string" table:style-name="ce5">
            <text:p>DIRECCION GENERAL DE BELLAS ARTES</text:p>
          </table:table-cell>
          <table:table-cell office:value-type="string" table:style-name="ce7">
            <text:p>ENC. MAYORDOMIA</text:p>
          </table:table-cell>
          <table:table-cell office:value-type="string" table:style-name="ce7">
            <text:p>Tramite de Jub.</text:p>
          </table:table-cell>
          <table:table-cell office:value-type="float" office:value="11000" table:style-name="ce6">
            <text:p>11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ZOILA PERALTA MENA</text:p>
          </table:table-cell>
          <table:table-cell office:value-type="string" table:style-name="ce5">
            <text:p>DIRECCION GENERAL DE BELLAS ARTES</text:p>
          </table:table-cell>
          <table:table-cell office:value-type="string" table:style-name="ce7">
            <text:p>CONSERJE</text:p>
          </table:table-cell>
          <table:table-cell office:value-type="string" table:style-name="ce7">
            <text:p>Carrera Adm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IDA ZUNILDA FERNANDEZ V DE CAMPOS</text:p>
          </table:table-cell>
          <table:table-cell office:value-type="string" table:style-name="ce5">
            <text:p>CORO NACIONAL</text:p>
          </table:table-cell>
          <table:table-cell office:value-type="string" table:style-name="ce7">
            <text:p>CANTORA</text:p>
          </table:table-cell>
          <table:table-cell office:value-type="string" table:style-name="ce7">
            <text:p>Tramite de Jub.</text:p>
          </table:table-cell>
          <table:table-cell office:value-type="float" office:value="11400.33" table:style-name="ce6">
            <text:p>11,400.33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ALTAGRACIA DE LA ROSA ESPINAL</text:p>
          </table:table-cell>
          <table:table-cell office:value-type="string" table:style-name="ce5">
            <text:p>COMPAÑIA DE BALLET NACIONAL DOMINICANO -DGBA</text:p>
          </table:table-cell>
          <table:table-cell office:value-type="string" table:style-name="ce7">
            <text:p>BAILARINA</text:p>
          </table:table-cell>
          <table:table-cell office:value-type="string" table:style-name="ce7">
            <text:p>Tramite de Jub.</text:p>
          </table:table-cell>
          <table:table-cell office:value-type="float" office:value="21735" table:style-name="ce6">
            <text:p>21,735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GALIS TRINIDAD BENITEZ</text:p>
          </table:table-cell>
          <table:table-cell office:value-type="string" table:style-name="ce5">
            <text:p>ORQUESTA SINFONICA NACIONAL</text:p>
          </table:table-cell>
          <table:table-cell office:value-type="string" table:style-name="ce7">
            <text:p>CONSERJE</text:p>
          </table:table-cell>
          <table:table-cell office:value-type="string" table:style-name="ce7">
            <text:p>Carrera Adm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NA DEL CARMEN MORILLO UREÑA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7">
            <text:p>CONSERJE</text:p>
          </table:table-cell>
          <table:table-cell office:value-type="string" table:style-name="ce7">
            <text:p>Tramite de Jub.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JER RODRIGUEZ MONTER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BISPO MORILLO MORILL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DRA ALCANTARA MEJI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21000" table:style-name="ce6">
            <text:p>21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OMINGO LOPEZ PER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IVARIS GONZALEZ DE LOS SANTOS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ISON BARTROE RAMIREZ BAUTIST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NDRY GERARDO SEGURA LANDRON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EDUARDO CASTILLO BA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LIN ROSARIO MERAN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ANDER ALEXANDER ROCHA MIESES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RIEL SOLANO AQUIN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LOS MANUEL MONTERO MARCEL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NARDO LEBRON LORENZ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VIN JOEL REYES MOREN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ANDRO CANARIO JIMEN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IBY BENJAMIN PAULINO MERCAD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ALBERTO PEREZ DEL ROSARI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AN ROSARIO OVAND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KLIN MORA JIMEN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DOLORES CASTILLO FELI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IENDY ALCANTARA CUEVAS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RODRIGUEZ PAUL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ARO MANUEL MARCELINO MESON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ENDY MARTES DE LA CRU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IEL MATIAS CONCEPCION RAMIR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CARLOS BELTRAN HEREDI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VARISTO DE LEON DE LA ROS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DOLORES PEREZ CUEVAS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ALBERTO MARCELINO RODRIGU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NIS ARMANDO DE LOS SANTOS BORGE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IDRITO MATEO BERNARD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REGORI CARABALLO DE LA CRU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LIXTO ROSARIO NOV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5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NELA ENRIQUETA SALLENT ABREU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DIRECTORA GENERAL</text:p>
          </table:table-cell>
          <table:table-cell office:value-type="string" table:style-name="ce4">
            <text:p>Fijo<text:s/></text:p>
          </table:table-cell>
          <table:table-cell office:value-type="float" office:value="220000" table:style-name="ce6">
            <text:p>2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NESTO RAFAEL BAEZ SUBERO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ASESOR</text:p>
          </table:table-cell>
          <table:table-cell office:value-type="string" table:style-name="ce4">
            <text:p>Cargo de Confianza<text:s/>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ANUEL NOVA MUÑOZ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ASESOR</text:p>
          </table:table-cell>
          <table:table-cell office:value-type="string" table:style-name="ce4">
            <text:p>Cargo de Confianza<text:s/>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ALTAGRACIA TRINIDAD NUÑEZ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ASISTENTE</text:p>
          </table:table-cell>
          <table:table-cell office:value-type="string" table:style-name="ce4">
            <text:p>Cargo de Confianza<text:s/>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LTA BEATRIZ BATISTA DE LEON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SECRETARIA AUXILIAR</text:p>
          </table:table-cell>
          <table:table-cell office:value-type="string" table:style-name="ce4">
            <text:p>Carrera Adm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ITA BAEZ MORENO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ASISTENTE</text:p>
          </table:table-cell>
          <table:table-cell office:value-type="string" table:style-name="ce4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Y YENNI RUIZ CUEVAS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ACIELINA ANTONIA OLIVERO SANTANA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COORDINADOR (A) DESPACHO</text:p>
          </table:table-cell>
          <table:table-cell office:value-type="string" table:style-name="ce4">
            <text:p>Fijo<text:s/></text:p>
          </table:table-cell>
          <table:table-cell office:value-type="float" office:value="100000" table:style-name="ce6">
            <text:p>10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SA IRIS CELESTE LIRANZO NUÑEZ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COORDINADOR (A)</text:p>
          </table:table-cell>
          <table:table-cell office:value-type="string" table:style-name="ce4">
            <text:p>Fijo<text:s/></text:p>
          </table:table-cell>
          <table:table-cell office:value-type="float" office:value="80000" table:style-name="ce6">
            <text:p>8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NOSKA OCALINA DE LEON LEYBA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FLORICELDA GARCIA ALBA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5">
            <text:p>ASISTENTE DE DESPACHO</text:p>
          </table:table-cell>
          <table:table-cell office:value-type="string" table:style-name="ce4">
            <text:p>Cargo de Confianza<text:s/>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ANA ADELAIDA LANTIGUA LEONARDO</text:p>
          </table:table-cell>
          <table:table-cell office:value-type="string" table:style-name="ce4">
            <text:p>OFICINA DE ACCESO A LA INFORMACION</text:p>
          </table:table-cell>
          <table:table-cell office:value-type="string" table:style-name="ce5">
            <text:p>AUXILIAR</text:p>
          </table:table-cell>
          <table:table-cell office:value-type="string" table:style-name="ce4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A WALESKA PANIAGUA CUEVAS</text:p>
          </table:table-cell>
          <table:table-cell office:value-type="string" table:style-name="ce4">
            <text:p>DIRECCION DE RECURSOS HUMANOS - DGBA</text:p>
          </table:table-cell>
          <table:table-cell office:value-type="string" table:style-name="ce5">
            <text:p>AUXILIAR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DITH NICOLASINA LOPEZ ALMANZAR</text:p>
          </table:table-cell>
          <table:table-cell office:value-type="string" table:style-name="ce4">
            <text:p>DIRECCION DE RECURSOS HUMANOS - DGBA</text:p>
          </table:table-cell>
          <table:table-cell office:value-type="string" table:style-name="ce5">
            <text:p>RECEPCIONISTA</text:p>
          </table:table-cell>
          <table:table-cell office:value-type="string" table:style-name="ce4">
            <text:p>Fijo<text:s/>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INA PERALTA DIAZ</text:p>
          </table:table-cell>
          <table:table-cell office:value-type="string" table:style-name="ce4">
            <text:p>DIRECCION DE RECURSOS HUMANOS - DGBA</text:p>
          </table:table-cell>
          <table:table-cell office:value-type="string" table:style-name="ce5">
            <text:p>RECEPCIONISTA</text:p>
          </table:table-cell>
          <table:table-cell office:value-type="string" table:style-name="ce4">
            <text:p>Fijo<text:s/>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D MARGARITA FRANCISCO BRITO</text:p>
          </table:table-cell>
          <table:table-cell office:value-type="string" table:style-name="ce4">
            <text:p>DIRECCION DE RECURSOS HUMANOS - 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ZABETH SANCHEZ PUJOLS</text:p>
          </table:table-cell>
          <table:table-cell office:value-type="string" table:style-name="ce4">
            <text:p>DIVISION DE REGISTRO, CONTROL Y NOMINA- DGBA</text:p>
          </table:table-cell>
          <table:table-cell office:value-type="string" table:style-name="ce5">
            <text:p>ANALISTA NOMINAS</text:p>
          </table:table-cell>
          <table:table-cell office:value-type="string" table:style-name="ce4">
            <text:p>Carrera Adm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OLINA <text:s/>CANDELARIO</text:p>
          </table:table-cell>
          <table:table-cell office:value-type="string" table:style-name="ce4">
            <text:p>DIVISION DE REGISTRO, CONTROL Y NOMINA- DGB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Carrera Adm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MIGUEL ADROVER CEPEDA</text:p>
          </table:table-cell>
          <table:table-cell office:value-type="string" table:style-name="ce4">
            <text:p>DIVISION DE REGISTRO, CONTROL Y NOMINA- DGBA</text:p>
          </table:table-cell>
          <table:table-cell office:value-type="string" table:style-name="ce5">
            <text:p>AUXILIAR CONTABILIDAD</text:p>
          </table:table-cell>
          <table:table-cell office:value-type="string" table:style-name="ce4">
            <text:p>Fijo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SIDRA NIVAR MARTINEZ</text:p>
          </table:table-cell>
          <table:table-cell office:value-type="string" table:style-name="ce4">
            <text:p>DIVISION DE REGISTRO, CONTROL Y NOMINA- 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UIS NEY ROMERO QUEZADA</text:p>
          </table:table-cell>
          <table:table-cell office:value-type="string" table:style-name="ce4">
            <text:p>DIVISION DE RECLUTAMIENTO, EVALUACION Y CAPACITACION -DGBA</text:p>
          </table:table-cell>
          <table:table-cell office:value-type="string" table:style-name="ce5">
            <text:p>ENCARGADO PERSONAL</text:p>
          </table:table-cell>
          <table:table-cell office:value-type="string" table:style-name="ce4">
            <text:p>Fijo</text:p>
          </table:table-cell>
          <table:table-cell office:value-type="float" office:value="57500" table:style-name="ce6">
            <text:p>5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ASILIA ALEXANDRA ULLOLA VASQUEZ</text:p>
          </table:table-cell>
          <table:table-cell office:value-type="string" table:style-name="ce4">
            <text:p>DIVISION DE RECLUTAMIENTO, EVALUACION Y CAPACITACION -DGBA</text:p>
          </table:table-cell>
          <table:table-cell office:value-type="string" table:style-name="ce5">
            <text:p>AUXILIAR OFICIN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EXANDRA RAPOSO PEÑA</text:p>
          </table:table-cell>
          <table:table-cell office:value-type="string" table:style-name="ce4">
            <text:p>DIVISION DE RECLUTAMIENTO, EVALUACION Y CAPACITACION -DGBA</text:p>
          </table:table-cell>
          <table:table-cell office:value-type="string" table:style-name="ce5">
            <text:p>ASISTENTE</text:p>
          </table:table-cell>
          <table:table-cell office:value-type="string" table:style-name="ce4">
            <text:p>Cargo de Confianza<text:s/></text:p>
          </table:table-cell>
          <table:table-cell office:value-type="float" office:value="57500" table:style-name="ce6">
            <text:p>5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NIA RONDON ABREU</text:p>
          </table:table-cell>
          <table:table-cell office:value-type="string" table:style-name="ce7">
            <text:p>DIVISION JURIDICA</text:p>
          </table:table-cell>
          <table:table-cell office:value-type="string" table:style-name="ce5">
            <text:p>ABOGADO (A)</text:p>
          </table:table-cell>
          <table:table-cell office:value-type="string" table:style-name="ce4">
            <text:p>Fijo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ABIELA BOYE</text:p>
          </table:table-cell>
          <table:table-cell office:value-type="string" table:style-name="ce7">
            <text:p>DIVISION JURIDIC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ILLARY LEONELA TERRERO ROSARIO</text:p>
          </table:table-cell>
          <table:table-cell office:value-type="string" table:style-name="ce4">
            <text:p>DEPARTAMENTO DE COMUNICACION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EMILIA GENAO VALDEZ</text:p>
          </table:table-cell>
          <table:table-cell office:value-type="string" table:style-name="ce4">
            <text:p>DEPARTAMENTO DE COMUNICACION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IDY DIANNA REYNOSO GOMEZ</text:p>
          </table:table-cell>
          <table:table-cell office:value-type="string" table:style-name="ce4">
            <text:p>SECCION DE PROTOCOLO Y EVENTOS- DGBA</text:p>
          </table:table-cell>
          <table:table-cell office:value-type="string" table:style-name="ce5">
            <text:p>GESTOR DE PROTOCOL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ARIEL CORNELIO DEL ORBE</text:p>
          </table:table-cell>
          <table:table-cell office:value-type="string" table:style-name="ce4">
            <text:p>SECCION DE PROTOCOLO Y EVENTOS- DGBA</text:p>
          </table:table-cell>
          <table:table-cell office:value-type="string" table:style-name="ce5">
            <text:p>CAMARERO</text:p>
          </table:table-cell>
          <table:table-cell office:value-type="string" table:style-name="ce4">
            <text:p>Fijo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NGELA ALEVANTE HERNANDEZ</text:p>
          </table:table-cell>
          <table:table-cell office:value-type="string" table:style-name="ce4">
            <text:p>SECCION DE PROTOCOLO Y EVENTOS- DGBA</text:p>
          </table:table-cell>
          <table:table-cell office:value-type="string" table:style-name="ce5">
            <text:p>GESTOR DE PROTOCOL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LISSA ALTAGRACIA POLANCO</text:p>
          </table:table-cell>
          <table:table-cell office:value-type="string" table:style-name="ce4">
            <text:p>SECCION DE PROTOCOLO Y EVENTOS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A ELIZABETH LIZARDO ARTILES</text:p>
          </table:table-cell>
          <table:table-cell office:value-type="string" table:style-name="ce4">
            <text:p>SECCION DE AUDIOVISUAL, GRAFICA Y DIGITAL- DGBA</text:p>
          </table:table-cell>
          <table:table-cell office:value-type="string" table:style-name="ce5">
            <text:p>ENCARGADO (A) <text:s/>ARCHIVO</text:p>
          </table:table-cell>
          <table:table-cell office:value-type="string" table:style-name="ce4">
            <text:p>Carrera Adm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TONIO AYBAR MARTINEZ</text:p>
          </table:table-cell>
          <table:table-cell office:value-type="string" table:style-name="ce4">
            <text:p>SECCION DE AUDIOVISUAL, GRAFICA Y DIGITAL- DGBA</text:p>
          </table:table-cell>
          <table:table-cell office:value-type="string" table:style-name="ce5">
            <text:p>FOTOGRAFO (A)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JOSE BELTRE BRITO</text:p>
          </table:table-cell>
          <table:table-cell office:value-type="string" table:style-name="ce4">
            <text:p>SECCION DE AUDIOVISUAL, GRAFICA Y DIGITAL- DGBA</text:p>
          </table:table-cell>
          <table:table-cell office:value-type="string" table:style-name="ce5">
            <text:p>DISEÑADOR GRAFICO</text:p>
          </table:table-cell>
          <table:table-cell office:value-type="string" table:style-name="ce4">
            <text:p>Fijo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LOREINY MATOS VALENZUELA</text:p>
          </table:table-cell>
          <table:table-cell office:value-type="string" table:style-name="ce4">
            <text:p>DEPARTAMENTO DE PLANIFICACION Y DESARROLLO- 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IDANIA MARIA GARCIA CHALAS</text:p>
          </table:table-cell>
          <table:table-cell office:value-type="string" table:style-name="ce7">
            <text:p>SECCION DE DESARROLLO INSTITUCIONAL Y CALIDAD EN LA GESTION -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AYAN FABIAN REYES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5">
            <text:p>AUXILIAR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RLOS MANUEL MEJIA LUGO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5">
            <text:p>AUXILIAR</text:p>
          </table:table-cell>
          <table:table-cell office:value-type="string" table:style-name="ce4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AFNYEL JOSUE MEDRANO TAVERA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5">
            <text:p>AUXILIAR</text:p>
          </table:table-cell>
          <table:table-cell office:value-type="string" table:style-name="ce4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RMINA MORENO PAULA</text:p>
          </table:table-cell>
          <table:table-cell office:value-type="string" table:style-name="ce4">
            <text:p>DEPARTAMENTO DE TECNOLOGIA DE LA INFORMACION Y COMUNICACION- 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DRA YVELICE RAMIREZ CUBILETE</text:p>
          </table:table-cell>
          <table:table-cell office:value-type="string" table:style-name="ce4">
            <text:p>DIRECCION ADMINISTRATIVO - FINANCIERO</text:p>
          </table:table-cell>
          <table:table-cell office:value-type="string" table:style-name="ce5">
            <text:p>DIRECTOR (A)</text:p>
          </table:table-cell>
          <table:table-cell office:value-type="string" table:style-name="ce4">
            <text:p>Carrera Adm</text:p>
          </table:table-cell>
          <table:table-cell office:value-type="float" office:value="145000" table:style-name="ce6">
            <text:p>1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ULIVIER LA HOZ JIMENEZ</text:p>
          </table:table-cell>
          <table:table-cell office:value-type="string" table:style-name="ce4">
            <text:p>DIRECCION ADMINISTRATIVO - FINANCIERO</text:p>
          </table:table-cell>
          <table:table-cell office:value-type="string" table:style-name="ce5">
            <text:p>AUXILIAR BIBLIOTECA</text:p>
          </table:table-cell>
          <table:table-cell office:value-type="string" table:style-name="ce4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RGINIA VERUSKA D OLEO CABRERA</text:p>
          </table:table-cell>
          <table:table-cell office:value-type="string" table:style-name="ce4">
            <text:p>DIVISION DE PRESUPUESTO</text:p>
          </table:table-cell>
          <table:table-cell office:value-type="string" table:style-name="ce5">
            <text:p>ENCARGADO (A)</text:p>
          </table:table-cell>
          <table:table-cell office:value-type="string" table:style-name="ce4">
            <text:p>Carrera Adm</text:p>
          </table:table-cell>
          <table:table-cell office:value-type="float" office:value="80000" table:style-name="ce6">
            <text:p>8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EUNICE DOLORES THOMPSON</text:p>
          </table:table-cell>
          <table:table-cell office:value-type="string" table:style-name="ce4">
            <text:p>DIVISION DE PRESUPUESTO</text:p>
          </table:table-cell>
          <table:table-cell office:value-type="string" table:style-name="ce5">
            <text:p>ANALISTA PRESUPUESTO</text:p>
          </table:table-cell>
          <table:table-cell office:value-type="string" table:style-name="ce4">
            <text:p>Carrera Adm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IRSY CAROLINA MORETA DE LA ROSA</text:p>
          </table:table-cell>
          <table:table-cell office:value-type="string" table:style-name="ce4">
            <text:p>SECCON DE ALMACEN Y SUMINISTRO- DGBA</text:p>
          </table:table-cell>
          <table:table-cell office:value-type="string" table:style-name="ce5">
            <text:p>ENC. DE ALMACEN Y SUMINISTRO</text:p>
          </table:table-cell>
          <table:table-cell office:value-type="string" table:style-name="ce4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ANKLIN ALBERTO MOREAUX GERMOSEN</text:p>
          </table:table-cell>
          <table:table-cell office:value-type="string" table:style-name="ce4">
            <text:p>SECCON DE ALMACEN Y SUMINISTRO- DGBA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LA CRISTAL NOVA GARCIA</text:p>
          </table:table-cell>
          <table:table-cell office:value-type="string" table:style-name="ce4">
            <text:p>SECCON DE ALMACEN Y SUMINISTRO- 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CIANO DE LOS SANTOS REYES</text:p>
          </table:table-cell>
          <table:table-cell office:value-type="string" table:style-name="ce4">
            <text:p>SECCON DE ALMACEN Y SUMINISTRO- DGBA</text:p>
          </table:table-cell>
          <table:table-cell office:value-type="string" table:style-name="ce5">
            <text:p>SUPERVISOR (A)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UNIOR JESUS RODRIGUEZ CASTILLO</text:p>
          </table:table-cell>
          <table:table-cell office:value-type="string" table:style-name="ce4">
            <text:p>SECCON DE ALMACEN Y SUMINISTRO- DGBA</text:p>
          </table:table-cell>
          <table:table-cell office:value-type="string" table:style-name="ce5">
            <text:p>AUXILIAR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EDITH MAURICIO NUÑEZ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SECRETARIA EJECUTIV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DENI SALAS GUZMAN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JAVIER VARGAS LAZALA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MENSAJERO</text:p>
          </table:table-cell>
          <table:table-cell office:value-type="string" table:style-name="ce4">
            <text:p>Estatus Simplificado</text:p>
          </table:table-cell>
          <table:table-cell office:value-type="float" office:value="24000" table:style-name="ce6">
            <text:p>24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 ALBERTI ROMERO ROMERO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MENSAJERO EXTERNO</text:p>
          </table:table-cell>
          <table:table-cell office:value-type="string" table:style-name="ce4">
            <text:p>Estatus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MAR OVALLE CONTRERAS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MENSAJERO EXTERNO</text:p>
          </table:table-cell>
          <table:table-cell office:value-type="string" table:style-name="ce4">
            <text:p>Estatus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RLANDO VASQUEZ GEORGE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MENSAJERO EXTERNO</text:p>
          </table:table-cell>
          <table:table-cell office:value-type="string" table:style-name="ce4">
            <text:p>Estatus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RAL MONTERO HERNANDEZ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ROL LUIS MEDINA SANCHEZ</text:p>
          </table:table-cell>
          <table:table-cell office:value-type="string" table:style-name="ce4">
            <text:p>DIVISION DE CORRESPONDENCIA Y ARCHIVO- DGBA</text:p>
          </table:table-cell>
          <table:table-cell office:value-type="string" table:style-name="ce5">
            <text:p>MENSAJERO INTERNO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NUÑEZ HIDALGO</text:p>
          </table:table-cell>
          <table:table-cell office:value-type="string" table:style-name="ce4">
            <text:p>DIVISION DE CONTROL DE BIENES- DGB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Fijo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ICIA ALTAGRACIA RODRIGUEZ VILLAR</text:p>
          </table:table-cell>
          <table:table-cell office:value-type="string" table:style-name="ce4">
            <text:p>DEPARTAMENTO CONTABILIDAD</text:p>
          </table:table-cell>
          <table:table-cell office:value-type="string" table:style-name="ce5">
            <text:p>AUXILIAR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EDY DE LOS SANTOS ROSADO</text:p>
          </table:table-cell>
          <table:table-cell office:value-type="string" table:style-name="ce4">
            <text:p>DEPARTAMENTO CONTABILIDAD</text:p>
          </table:table-cell>
          <table:table-cell office:value-type="string" table:style-name="ce5">
            <text:p>CONTADOR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SOPHIA VALDEZ</text:p>
          </table:table-cell>
          <table:table-cell office:value-type="string" table:style-name="ce4">
            <text:p>DEPARTAMENTO DE COMPRAS Y CONTRATACION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CECILIA TAMAREZ PACHEC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RIANNA DE LA ROSA AGRAMONTE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LACDIMIL SANCHEZ VELAZQUEZ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LITO PIMENTEL MEDIN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NICOLAS ORTIZ CALDERON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HOFER</text:p>
          </table:table-cell>
          <table:table-cell office:value-type="string" table:style-name="ce4">
            <text:p>Estatus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UARDO JAVIER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HOFER</text:p>
          </table:table-cell>
          <table:table-cell office:value-type="string" table:style-name="ce4">
            <text:p>Estatus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BRIEL BRENS SALDAÑ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PORTERO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KYS YAJAIRA PEREZ SANTAN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X MARTIN POLANCO LOR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ELECTRICISTA</text:p>
          </table:table-cell>
          <table:table-cell office:value-type="string" table:style-name="ce4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IAGO MERCEDES FULGENCI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ELECTRICISTA</text:p>
          </table:table-cell>
          <table:table-cell office:value-type="string" table:style-name="ce4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ALBERTO TRINIDAD DIAZ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AUXILIAR</text:p>
          </table:table-cell>
          <table:table-cell office:value-type="string" table:style-name="ce4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LEONARDO AGUERO MATE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PORTERO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SUS DE LA CRUZ GUERRER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AYUDANTE DE MANTENIMIENTO</text:p>
          </table:table-cell>
          <table:table-cell office:value-type="string" table:style-name="ce4">
            <text:p>Estatus Simplificado</text:p>
          </table:table-cell>
          <table:table-cell office:value-type="float" office:value="24000" table:style-name="ce6">
            <text:p>24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ANUEL CALCAÑO GONZALEZ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AYUDANTE DE MANTENIMIENTO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NALISE AMADOR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RAMIREZ ROSARI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SUPERVISOR (A) MAYORDOMIA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RGINIA TRINIDAD EVANGELISTA MONT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AUX. DIGITACION</text:p>
          </table:table-cell>
          <table:table-cell office:value-type="string" table:style-name="ce4">
            <text:p>Carrera Adm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CORRO TRACEDIS MATEO TAMAREZ DE 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ONSERJE I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CASTRO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JARDINERO (A)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BEL TEJADA BAUSTIST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Carrera Adm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GORIO ASENCIO QUIROZ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SEGURIDAD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MIGUEL VARGAS SANTANA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SEGURIDAD CIVIL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YARA ISABEL ENGRAND PEREZ</text:p>
          </table:table-cell>
          <table:table-cell office:value-type="string" table:style-name="ce4">
            <text:p>DEPARTAMENTO DE SERVICIOS GENERALES- DGB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MARTINEZ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AYUDANTE DE MANTENIMIENTO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 DANIEL CAPOIS ALTAGRACIA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SUPERVISOR MANTENIMIENTO</text:p>
          </table:table-cell>
          <table:table-cell office:value-type="string" table:style-name="ce4">
            <text:p>Estatus Simplificad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DY OSVALDO RAMIREZ ORTIZ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SUPERVISOR MANTENIMIENTO</text:p>
          </table:table-cell>
          <table:table-cell office:value-type="string" table:style-name="ce4">
            <text:p>Estatus Simplificad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 MEDINA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SUPERVISOR MANTENIMIENTO</text:p>
          </table:table-cell>
          <table:table-cell office:value-type="string" table:style-name="ce4">
            <text:p>Estatus Simplificad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RAEL SALVADOR FRANCISCO SANTOS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AUXILIAR MANTENIMIENTO</text:p>
          </table:table-cell>
          <table:table-cell office:value-type="string" table:style-name="ce4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LVYN DE LA CRUZ MARIA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ELECTRICISTA</text:p>
          </table:table-cell>
          <table:table-cell office:value-type="string" table:style-name="ce4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ANTONIO VASQUEZ AGRAMONTE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AYUDANTE DE MANTENIMIENTO</text:p>
          </table:table-cell>
          <table:table-cell office:value-type="string" table:style-name="ce4">
            <text:p>Fijo<text:s/></text:p>
          </table:table-cell>
          <table:table-cell office:value-type="float" office:value="24000" table:style-name="ce6">
            <text:p>24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LEXIS VICIOSO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ELECTRICISTA</text:p>
          </table:table-cell>
          <table:table-cell office:value-type="string" table:style-name="ce4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LIA DILON VOLQUEZ</text:p>
          </table:table-cell>
          <table:table-cell office:value-type="string" table:style-name="ce4">
            <text:p>SECCION DE MANTENIMIENTO- 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IGOBERTO VILORIO SIERRA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SUPERVISOR (A) MAYORDOMIA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NTONIO CADENA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Carrera Adm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UBEN TEJEDA ACEVEDO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JARDINERO (A)</text:p>
          </table:table-cell>
          <table:table-cell office:value-type="string" table:style-name="ce4">
            <text:p>Carrera Adm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A TEJADA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 I</text:p>
          </table:table-cell>
          <table:table-cell office:value-type="string" table:style-name="ce4">
            <text:p>Carrera Adm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RAMIREZ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JARDINERO (A)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ATRIZ DE LA CRUZ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Carrera Adm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CQUELINE ALTAGRACIA MARTE ROJAS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CEDES MARIA REGINO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IENNI MASIEL BENITEZ ROMERO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DE DIOS DE LA CRUZ CALCAÑO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RCA DE LA CRUZ REYES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JANDRO CUEVAS CUEVAS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TEISY MARIEL JIMENEZ MARTINEZ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LANDA ROQUE RODRIGUEZ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RIO DE LA CRUZ SANTANA</text:p>
          </table:table-cell>
          <table:table-cell office:value-type="string" table:style-name="ce4">
            <text:p>SECCION DE MAYORDOMIA- DGBA</text:p>
          </table:table-cell>
          <table:table-cell office:value-type="string" table:style-name="ce5">
            <text:p>SUPERVISOR (A)</text:p>
          </table:table-cell>
          <table:table-cell office:value-type="string" table:style-name="ce4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NNY SUSAN MENDEZ TEJADA</text:p>
          </table:table-cell>
          <table:table-cell office:value-type="string" table:style-name="ce4">
            <text:p>DIRECCION DE GESTION Y DIFUSION DE LAS ART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NDA MARIA CAMILO NUÑEZ</text:p>
          </table:table-cell>
          <table:table-cell office:value-type="string" table:style-name="ce4">
            <text:p>DIRECCION DE GESTION Y DIFUSION DE LAS ARTES</text:p>
          </table:table-cell>
          <table:table-cell office:value-type="string" table:style-name="ce5">
            <text:p>DIRECTOR (A)</text:p>
          </table:table-cell>
          <table:table-cell office:value-type="string" table:style-name="ce4">
            <text:p>Carrera Adm</text:p>
          </table:table-cell>
          <table:table-cell office:value-type="float" office:value="70000" table:style-name="ce6">
            <text:p>7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UDELKA PAEZ PAREDES DE ALMONTE</text:p>
          </table:table-cell>
          <table:table-cell office:value-type="string" table:style-name="ce4">
            <text:p>DIRECCION DE GESTION Y DIFUSION DE LAS ARTES</text:p>
          </table:table-cell>
          <table:table-cell office:value-type="string" table:style-name="ce5">
            <text:p>COORDINADOR (A)</text:p>
          </table:table-cell>
          <table:table-cell office:value-type="string" table:style-name="ce4">
            <text:p>Fijo<text:s/>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MILO AURELIO VASQUEZ LANDESTOY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SISTENTE</text:p>
          </table:table-cell>
          <table:table-cell office:value-type="string" table:style-name="ce4">
            <text:p>Cargo de Confianza<text:s/></text:p>
          </table:table-cell>
          <table:table-cell office:value-type="float" office:value="135000" table:style-name="ce6">
            <text:p>1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STEFANY ISABEL GUILAMO CEPEDA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 ANTONIO LEON TAVAR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PORTERO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AMELA PINEDA TOBAL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IBEL DEL CORAZON DE JESUS GONZAL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SUPERVISOR (A)</text:p>
          </table:table-cell>
          <table:table-cell office:value-type="string" table:style-name="ce4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UDREY ORTIZ PER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USSELL DEL CARMEN BRETON ROSARI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ICHARD ELIAS MONTERO SANCH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ENDA ESMAILIN GUZMAN ESTRELLA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ANI ESMELIN DIAZ BRIT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BOLETERA</text:p>
          </table:table-cell>
          <table:table-cell office:value-type="string" table:style-name="ce4">
            <text:p>Fijo</text:p>
          </table:table-cell>
          <table:table-cell office:value-type="float" office:value="28000" table:style-name="ce6">
            <text:p>28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LLY MASSIELL DE LA CRUZ ULERI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EODORO MUÑOZ MAYI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PORTERO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SA MARIA LANTIGUA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IDY YILKANIA PEÑA MUÑO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BER YANIEL GERALDO ALFAU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DELIN MICHEL DE LA MOTA TIBURCI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DITH MARCELY ABREU JAVIER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BOLETERA</text:p>
          </table:table-cell>
          <table:table-cell office:value-type="string" table:style-name="ce4">
            <text:p>Fijo</text:p>
          </table:table-cell>
          <table:table-cell office:value-type="float" office:value="28000" table:style-name="ce6">
            <text:p>28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ACIEL JOSEFINA HERNANDEZ ROQUE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AIAS CALCAÑO PIMENTEL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ENRY ANDERSON MEDINA GONZAL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NALD MANUEL DOMINGUEZ FERNAND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OBEYDA MERCEDES RODRIGUEZ JIMEN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SUPERVISOR (A) DE SALA</text:p>
          </table:table-cell>
          <table:table-cell office:value-type="string" table:style-name="ce4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ICOLE SANTANA ROJAS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BOLETERA</text:p>
          </table:table-cell>
          <table:table-cell office:value-type="string" table:style-name="ce4">
            <text:p>Fijo</text:p>
          </table:table-cell>
          <table:table-cell office:value-type="float" office:value="28000" table:style-name="ce6">
            <text:p>28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SA RODRIGUEZ PICHARD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BOLETERA</text:p>
          </table:table-cell>
          <table:table-cell office:value-type="string" table:style-name="ce4">
            <text:p>Fijo</text:p>
          </table:table-cell>
          <table:table-cell office:value-type="float" office:value="28000" table:style-name="ce6">
            <text:p>28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LIRIANNY ALCANTARA CARRASCO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UIS ANGEL ROJAS RAMIR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PORTERO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ISSELLE JOCABED RODRIGUEZ NIVAR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COMODADOR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DRIAN DAVID ROMERO GONZALEZ</text:p>
          </table:table-cell>
          <table:table-cell office:value-type="string" table:style-name="ce4">
            <text:p>DEPARTAMENTO DE PRODUCCION Y PROGRAMACION DE LAS ARTES</text:p>
          </table:table-cell>
          <table:table-cell office:value-type="string" table:style-name="ce5">
            <text:p>AUXILIAR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VIER SUERO GARCIA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ENCARGADO (A)</text:p>
          </table:table-cell>
          <table:table-cell office:value-type="string" table:style-name="ce4">
            <text:p>Fijo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EMILIO FELIZ ALCANTARA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SEGURIDAD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ARIA FELIZ FELI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ENRIQUE CADENA ORTI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NIOR ALEXANDER CASTRO VARGAS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LIDA DE LOS SANTOS PIÑA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LL JHONATTAN GIL FERNAND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LUMINOTECNIC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NIOR DE JESUS NUÑ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JORGE REYES PERDOMO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OPERADOR DE EQUIPO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ARTURO RUIZ PER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ELECTRICIST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FLORES RODRIGU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USTO ANTONIO VASQUEZ FERNAND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AUXILIAR TECNICO</text:p>
          </table:table-cell>
          <table:table-cell office:value-type="string" table:style-name="ce4">
            <text:p>Fijo</text:p>
          </table:table-cell>
          <table:table-cell office:value-type="float" office:value="26000" table:style-name="ce6">
            <text:p>26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BAE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LA NURIS GARCIA ENCARNACION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NA MILAGROS VALLEJO DIPRE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LADYS DE LA CRU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M VIDANNY SENA FELIZ</text:p>
          </table:table-cell>
          <table:table-cell office:value-type="string" table:style-name="ce4">
            <text:p>DEPARTAMENTO DE ESCENOTECNI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DARIO LARA PEREZ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ENCARGADO DE LUCES</text:p>
          </table:table-cell>
          <table:table-cell office:value-type="string" table:style-name="ce4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AC EMANUEL NUÑEZ CORNIEL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AUXILIAR TECNICO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JOSE JIMENEZ BATISTA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LUMINOTECNICO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GAL EMILIO PEREZ FELIZ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LUMINOTECNICO</text:p>
          </table:table-cell>
          <table:table-cell office:value-type="string" table:style-name="ce4">
            <text:p>Fijo</text:p>
          </table:table-cell>
          <table:table-cell office:value-type="float" office:value="27000" table:style-name="ce6">
            <text:p>2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NEL OSVALDO DEL VALLE SANCHEZ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LUMINOTECNICO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HIPOLITO AQUINO PAULA</text:p>
          </table:table-cell>
          <table:table-cell office:value-type="string" table:style-name="ce4">
            <text:p>SECCION DE ILUMINACION</text:p>
          </table:table-cell>
          <table:table-cell office:value-type="string" table:style-name="ce5">
            <text:p>SOPORTE TECNICO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IAGO MIGUEL FELIPE CABRAL RIVAS</text:p>
          </table:table-cell>
          <table:table-cell office:value-type="string" table:style-name="ce4">
            <text:p>SECCION DE SONIDO</text:p>
          </table:table-cell>
          <table:table-cell office:value-type="string" table:style-name="ce5">
            <text:p>SONIDIST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OMY SEMIRAMIS CABRAL REYES</text:p>
          </table:table-cell>
          <table:table-cell office:value-type="string" table:style-name="ce4">
            <text:p>SECCION DE SONIDO</text:p>
          </table:table-cell>
          <table:table-cell office:value-type="string" table:style-name="ce5">
            <text:p>SONIDIST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RIQUE ANDRES HELENA</text:p>
          </table:table-cell>
          <table:table-cell office:value-type="string" table:style-name="ce4">
            <text:p>SECCION DE SONIDO</text:p>
          </table:table-cell>
          <table:table-cell office:value-type="string" table:style-name="ce5">
            <text:p>SONIDIST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RWIN PORFIRIO BOTIER GONZALEZ</text:p>
          </table:table-cell>
          <table:table-cell office:value-type="string" table:style-name="ce4">
            <text:p>SECCION DE SONIDO</text:p>
          </table:table-cell>
          <table:table-cell office:value-type="string" table:style-name="ce5">
            <text:p>SONIDIST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TURNINO ACOSTA VARGAS</text:p>
          </table:table-cell>
          <table:table-cell office:value-type="string" table:style-name="ce4">
            <text:p>SECCION DE TRAMOYA</text:p>
          </table:table-cell>
          <table:table-cell office:value-type="string" table:style-name="ce5">
            <text:p>ENC. DE TRAMOYA</text:p>
          </table:table-cell>
          <table:table-cell office:value-type="string" table:style-name="ce4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USTO ANTONIO VASQUEZ PIMENTEL</text:p>
          </table:table-cell>
          <table:table-cell office:value-type="string" table:style-name="ce4">
            <text:p>SECCION DE TRAMOYA</text:p>
          </table:table-cell>
          <table:table-cell office:value-type="string" table:style-name="ce5">
            <text:p>TRAMOYIST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PORFIRIO RODRIGUEZ RODRIGUE</text:p>
          </table:table-cell>
          <table:table-cell office:value-type="string" table:style-name="ce4">
            <text:p>SECCION DE TRAMOYA</text:p>
          </table:table-cell>
          <table:table-cell office:value-type="string" table:style-name="ce5">
            <text:p>TRAMOY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LADIMIR ROJAS LEONARDO</text:p>
          </table:table-cell>
          <table:table-cell office:value-type="string" table:style-name="ce4">
            <text:p>SECCION DE TRAMOYA</text:p>
          </table:table-cell>
          <table:table-cell office:value-type="string" table:style-name="ce5">
            <text:p>TRAMOYIST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OENAI ANTONIO MEDINA MEJI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DIRECTOR (A)</text:p>
          </table:table-cell>
          <table:table-cell office:value-type="string" table:style-name="ce4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DERICO JOEL NIVAR ESCOTT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TENOR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UARDO MEJIA JIMEN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LSON ALBERTO VERAS PER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VIN ALEXANDER GIL BONIFAC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CARIDAD GENAO MORILL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ZABETH BAEZ MERCEDE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JULIO MARTINEZ NAUT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RIS RAFAELA TAVERAS GUERRER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ENRIQUE CASTRO OTT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THA LUCILA YADIRA ROMAN CORCIN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A VIANNELY ALMONTE RODRIGU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UIN SAMUEL DISLA ROSAR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Carrera Adm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RVING ONEILL PANIAGUA ARIA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PIANIST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OLFIS WALKIRA FAMILIA MOR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VIA CLARIBEL QUEZADA FELIZ DE PEÑ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AN DOMINGO HUMBERTO REYES RODRIGU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LENMER BANESSA PEREZ CABRAL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NIRA CRISTINA DISLA ARACEN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H NOEMIS HERNANDEZ DE RAMIR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MUEL EMILIO CALDERON FRANCISC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INSTRUCTOR (A) DE CUERDAS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KYS DOLORES MALDONADO ROJA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ANTONIO LIZARDO GOM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MARIA MARTINEZ FIALL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INSTRUCTOR (A) DE CUERDAS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VIS RAFAEL DE LA ROSA VILLALON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CIA VIZCAINO SARMIENT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MEZZOSOPRAN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MANUEL FERREIRA FERREIR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JOSEFINA GARRIDO DE DIA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ELENA TOLENTINO MEDIN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IORDALIZA CASILLA DE LEON DE ORTI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NRY MANUEL CORDERO FERNAND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FRANCISCO GUILLOT NEPOMUCEN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BARITON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MANUELA ARIAS MARTIN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LINA MARIA ACOSTA GARABIT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MARGARITA SOLAN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RAMON GARCIA CASTR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FILOMENA ESTEPAN MIRAND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GARITA REYES COLON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ALFIS LESBIA EUGENIA NUNEZ CASTIL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OHANN CARLOS SEPULVEDA NUÑ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IVELYS SAYONARA MENCIA DEL ROSAR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FRANCISCA MORENO SAN JUAN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GUSTIN CABRERA CABRER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ANDA GUZMAN ROMER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VIZCAINO SARMIENT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TONIO ALVAREZ PEÑ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A MILAGROS SARMIENTO QUIRINDON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DESTO ACOSTA VARGA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YANSI NEZARINA SOTO GARCI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XIMILIANO EDMUNDO GUERRERO UREÑ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NY RAMON GOM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ICARDO ALMONTE MARTIN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PERCUSIONIST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YAM DE SOTO PEGUER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ILEIVIU RAFAEL FERNANDEZ PUJOL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S ALBERTO SANCHEZ ROSAR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CIADES MENDEZ ROSARIO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VENTURA LOPEZ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AFAEL MEDINA TAVERAS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UISA HERNANDEZ NUÑEZ DE SOSA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ASISTENTE</text:p>
          </table:table-cell>
          <table:table-cell office:value-type="string" table:style-name="ce4">
            <text:p>Cargo de Confianza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 KARINA HORBER MORENO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A LIBERTAD MARISOL MARGARIN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UIS ERICK GUZMAN ALCANTARA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SBELL PIEDRA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text:s/></text:p>
          </table:table-cell>
          <table:table-cell office:value-type="float" office:value="48000" table:style-name="ce6">
            <text:p>48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ILDA CECILIA PANIAGUA PEREZ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SECRETARIA ADMINISTRATIVA</text:p>
          </table:table-cell>
          <table:table-cell office:value-type="string" table:style-name="ce4">
            <text:p>Carrera Adm</text:p>
          </table:table-cell>
          <table:table-cell office:value-type="float" office:value="19204.900000000001" table:style-name="ce6">
            <text:p>19,204.9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IADNA ROBLEJO BALMORI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YKEL ACOSTA CRUZ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BLO MANUEL PEREZ CRUZ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EDYS MUESES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VESTUARISTA</text:p>
          </table:table-cell>
          <table:table-cell office:value-type="string" table:style-name="ce4">
            <text:p>Carrera Adm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ULEIDI PEREZ ROJAS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A LOPEZ LAZARO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 COLLADO RAMIREZ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RAMOS OVALLES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4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DE LOS SANTOS DEL ORBE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BRIELA RODRIGUEZ CUELLO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OLORES OVALLES ROSARIO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CELESTE MELO SANCHEZ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URA LEOPORDINA TAYSON MATEO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SOPRAN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VIVIANA DE JESUS LOVELAC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MEZZOSOPRAN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IA MARIA CHABEBE GUERRERO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SOPRANO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G DE JESUS AQUINO CASTILLO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MAESTRO PERCUSIONIST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TILIO ANTONIO CASTRO MELENDEZ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TENOR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CUEVAS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CANTANTE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NELA SANCHEZ SANCHEZ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CANTO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KIS HERNANDEZ ALMONTE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CANTANTE LIRICO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TOMAS REYES DE LOS SANTOS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FIRIO JOSE MATEO GUERRERO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PIANISTA ACOMPAÑANTE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 RAFAEL FUSTIER MARTINEZ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PIANIATA CLN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PABLO REYES DE LOS SANTOS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TENOR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EMIL PIMENTEL FERREIRA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PIANIST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NNE NATHALIE SULFRID B DE TOLE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DIRECTORA GALERIA NAC. ARTE</text:p>
          </table:table-cell>
          <table:table-cell office:value-type="string" table:style-name="ce4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LENE CAMINERO KUNHARDT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SECRETARIO (A)</text:p>
          </table:table-cell>
          <table:table-cell office:value-type="string" table:style-name="ce4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TEFANY ROMERO VASQUEZ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A LUZ BAEZ MONTERO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VIGILANTE DE SAL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LBERTO RUMALDO ROSS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VIGILANTE DE SAL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AN MANUEL ENCARNACION CUEVAS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VIGILANTE DE SAL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TICIA ALEXANDRA PRESTOL CORREA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VIGILANTE DE SAL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YLIN JOSE CABRERA BAUTISTA</text:p>
          </table:table-cell>
          <table:table-cell office:value-type="string" table:style-name="ce4">
            <text:p>GALERIA NACIONAL DE BELLAS ARTES</text:p>
          </table:table-cell>
          <table:table-cell office:value-type="string" table:style-name="ce5">
            <text:p>ACOMODADOR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USTO ARMANDO ROJAS CASTILL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DIRECTOR (A)</text:p>
          </table:table-cell>
          <table:table-cell office:value-type="string" table:style-name="ce4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SERULLE RAMIA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DIRECTOR PROG. ACCION EXT.TEA</text:p>
          </table:table-cell>
          <table:table-cell office:value-type="string" table:style-name="ce4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KY MAGDALENA RAMOS GOME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Carrera Adm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ISABEL DE LA ALTAGRACIA DIAZ<text:s/>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COORDINADOR (A) DE <text:s/>LA DIRECC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JANDRO ALBERTO MOSCOSO POLANC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GILBERTO HERNANDEZ JERE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ENY ESTEVEZ DIPPITON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BUCARELLY BOBEA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ELA DEL ROSARIO GOMEZ BRIT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 MARGARITA DE LAS M LIRANZO NUÑ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IXA MARIA YAMILE SCHEKER ROMAN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RLLA LINA CASTILLO DE LOS SANTOS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EMILIO RAPOSO MOTA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PERANZA VIZCAINO DIONICI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SUB-DIRECTORA TEC. DE TEATRO</text:p>
          </table:table-cell>
          <table:table-cell office:value-type="string" table:style-name="ce4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ILA EVANGELISTA LEGUIZAMON REYES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NNIE ALBERTO MERCEDES CASTILL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EK DENIS FERNANDE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SON ANTONIO UREÑA FRANCISC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AGROS ALTAGRACIA FERNANDEZ SANT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YS WANNEL FRICA DE LA CRU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NALDO ILYA APONTE CABRERA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ANNA MARGARITA GONZALEZ OLAVERRI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INDY LAURA GALAN RAMIREZ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RIZ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SICA ORTIZ OVALLE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AUXILIAR</text:p>
          </table:table-cell>
          <table:table-cell office:value-type="string" table:style-name="ce4">
            <text:p>Fijo<text:s/>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IE BAUGER SAIZ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PRIMERA BAILARINA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NAS ALBERTO PADILLA LOPEZ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EYDY ROMERCY CONTRERA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EANA PATRICIA ORTEGA PEREZ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EL DANIEL RODRIGUEZ GARCIA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EL CARMEN RODRIGUEZ PAULINO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PROFESOR (A) DE DANZ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DRED MARIA RUBIROSA GOMEZ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CK ROQUE MONTERO</text:p>
          </table:table-cell>
          <table:table-cell office:value-type="string" table:style-name="ce4">
            <text:p>COMPAÑIA DE DANZA CONTEMPORANEA</text:p>
          </table:table-cell>
          <table:table-cell office:value-type="string" table:style-name="ce5">
            <text:p>BAILARIN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INALDO HUNGRIA DISLA ORTIZ</text:p>
          </table:table-cell>
          <table:table-cell office:value-type="string" table:style-name="ce4">
            <text:p>SISTEMA DE FESTIVALES DE TEATRO</text:p>
          </table:table-cell>
          <table:table-cell office:value-type="string" table:style-name="ce5">
            <text:p>DIRECTOR (A)</text:p>
          </table:table-cell>
          <table:table-cell office:value-type="string" table:style-name="ce4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TZA ALTAGRACIA REYES TEJAD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DIR.BALLET FOLK.</text:p>
          </table:table-cell>
          <table:table-cell office:value-type="string" table:style-name="ce4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DRES CASTILLO FRANCI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MA IVEANCHI MENDEZ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Y YANIL DE JESUS SANTAN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PADU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DIRECTOR MUSICAL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ARTURO COCO LARA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 JAVIER LIRIANO ALMANZAR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CIA PAOLA CORDERO SOLAN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UGEIDY GARCIA MARTINEZ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VESTUARIST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EN MERCEDES MARTICH DE LEON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ANTONIO DEMORIZI SANTO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NIE GONZALEZ VARGA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SANTOS AUGUST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MUSIC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A FIGUEREO PEGUER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REGORIO FRANCISCO GUILLEN RODRIGUE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COORDINADOR (A) DE PRODUCCCIO</text:p>
          </table:table-cell>
          <table:table-cell office:value-type="string" table:style-name="ce4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KAYRA LISBETH JIMENEZ MORALE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 FOLKLORIC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ONNE RAYNIERY MARTE REYE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 FOLKLORIC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Y GABRIEL VALDEZ SILVERI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PRIMER BAILARIN FOLFLORIC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CECILIA GOMEZ DE SANCHEZ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ASISTENTE ADMINISTRATIVA</text:p>
          </table:table-cell>
          <table:table-cell office:value-type="string" table:style-name="ce4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ISTA DE LOS SANTO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CANTANTE SOLIST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SUS TEJEDA REYNOS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MUSIC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ES GUILLEN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CANTANTE FORKLORIC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YMER ANTONIO MARTES REYE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 FOLKLORIC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HANNOVER REGUS DE LEON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AN LUCAS MATOS DURAN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NO ANTONIO RAMON GOMEZ AYBAR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UTILERO</text:p>
          </table:table-cell>
          <table:table-cell office:value-type="string" table:style-name="ce4">
            <text:p>Estatus Simplificado</text:p>
          </table:table-cell>
          <table:table-cell office:value-type="float" office:value="24000" table:style-name="ce6">
            <text:p>24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GENIA MARIA HERNANDEZ ARIA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MUSICO FOLKLORIC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LENNY BONILLA LOPEZ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LUIS SANTANA ROSARIO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SEGURIDAD CIVIL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NALDO ALEXANDER DUVAL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LGA LISETTY CAMPO RIVAS</text:p>
          </table:table-cell>
          <table:table-cell office:value-type="string" table:style-name="ce4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LLIAM ALTAGRACIA FELIZ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SECRETARIA I</text:p>
          </table:table-cell>
          <table:table-cell office:value-type="string" table:style-name="ce4">
            <text:p>Carrera Adm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DIANA ALTAGRACIA BRITO VASQUEZ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RIZ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GENES LEONARDO MEDINA PERALTA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TONIO SANCHEZ DUARTE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RAEL ENRIQUE RAVELO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NNY ROBELITZA PEREZ PEÑA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RIZ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LOMA PALACIO COLON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ACTRIZ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MELO SANCHEZ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DRES MOLINA MONTES DE OCA</text:p>
          </table:table-cell>
          <table:table-cell office:value-type="string" table:style-name="ce4">
            <text:p>TEATRO RODANTE</text:p>
          </table:table-cell>
          <table:table-cell office:value-type="string" table:style-name="ce5">
            <text:p>MUSICO</text:p>
          </table:table-cell>
          <table:table-cell office:value-type="string" table:style-name="ce4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A DOSSIER CEPEDA RODRIGUEZ</text:p>
          </table:table-cell>
          <table:table-cell office:value-type="string" table:style-name="ce4">
            <text:p>SISTEMA DE ORQUESTAS INFANTILES Y JUVENI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 EMILIANO VICTORIANO</text:p>
          </table:table-cell>
          <table:table-cell office:value-type="string" table:style-name="ce4">
            <text:p>SISTEMA DE ORQUESTAS INFANTILES Y JUVENILES</text:p>
          </table:table-cell>
          <table:table-cell office:value-type="string" table:style-name="ce5">
            <text:p>ATRILERO</text:p>
          </table:table-cell>
          <table:table-cell office:value-type="string" table:style-name="ce4">
            <text:p>Estatus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RLENI CROUSET BELEN</text:p>
          </table:table-cell>
          <table:table-cell office:value-type="string" table:style-name="ce4">
            <text:p>SISTEMA DE ORQUESTAS INFANTILES Y JUVENI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GISSELLE PIMENTEL FERREIRA</text:p>
          </table:table-cell>
          <table:table-cell office:value-type="string" table:style-name="ce4">
            <text:p>SISTEMA DE ORQUESTAS INFANTILES Y JUVENILES</text:p>
          </table:table-cell>
          <table:table-cell office:value-type="string" table:style-name="ce5">
            <text:p>DIRECTOR (A)</text:p>
          </table:table-cell>
          <table:table-cell office:value-type="string" table:style-name="ce4">
            <text:p>Fijo<text:s/>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LVIS GUZMAN MINIER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ENCARGADO ACADEMICO</text:p>
          </table:table-cell>
          <table:table-cell office:value-type="string" table:style-name="ce4">
            <text:p>Carrera Adm</text:p>
          </table:table-cell>
          <table:table-cell office:value-type="float" office:value="130000" table:style-name="ce6">
            <text:p>1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YOMAIRA ALTAGRACIA REYES FERNANDEZ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ASISTENTE</text:p>
          </table:table-cell>
          <table:table-cell office:value-type="string" table:style-name="ce4">
            <text:p>Cargo de Confianza<text:s/>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IMBERLEY ELIZABETH FERNANDEZ MEDIN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IBEL VASQUEZ THEN</text:p>
          </table:table-cell>
          <table:table-cell office:value-type="string" table:style-name="ce4">
            <text:p>DIRECCION DE EDUCACION Y FORMACION ARTISTICA ESPECIALIZAD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IDA CELINA MOTA ECHAVARRIA</text:p>
          </table:table-cell>
          <table:table-cell office:value-type="string" table:style-name="ce4">
            <text:p>DIVISION DE FORMACION Y CAPACITACION CONTINUA DOCENTE- DGBA</text:p>
          </table:table-cell>
          <table:table-cell office:value-type="string" table:style-name="ce5">
            <text:p>ENC. DE PRODUCCION</text:p>
          </table:table-cell>
          <table:table-cell office:value-type="string" table:style-name="ce4">
            <text:p>Fijo</text:p>
          </table:table-cell>
          <table:table-cell office:value-type="float" office:value="100000" table:style-name="ce6">
            <text:p>10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ERCEDES ILUMINADA MORALES GUERRERO</text:p>
          </table:table-cell>
          <table:table-cell office:value-type="string" table:style-name="ce4">
            <text:p>DIVISION DE FORMACION Y CAPACITACION CONTINUA DOCENTE- DGBA</text:p>
          </table:table-cell>
          <table:table-cell office:value-type="string" table:style-name="ce5">
            <text:p>DIRECTORA GENERAL</text:p>
          </table:table-cell>
          <table:table-cell office:value-type="string" table:style-name="ce4">
            <text:p>Fijo</text:p>
          </table:table-cell>
          <table:table-cell office:value-type="float" office:value="130000" table:style-name="ce6">
            <text:p>1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JANDRO JOSE ASENCIO SANTOS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. DE PREPARATO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FABIO VERAS MORALES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XIMO ANTONIO CEBALL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Y BROWN DE LA CRU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MONTER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Carrera Adm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BEN MARTE LOAZ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MARIA TORIBIO CRU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CELIN ALEXANDRA RAMIREZ DIA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MERICI JIMENEZ DE LA CRU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NE ALEJANDRO GUZMAN HILARI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SA VIRGINIA CACERES SANTOS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CIA MORILLO DE LA CRU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SEGURIDAD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USTIN ALEXANDRO MUÑOZ ALMANZAR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IS ROLANDO CRUZ CANDELARI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GICA PATRICIA GAMUNDI BEAT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OLAS ARACENA JAZMIN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PELLETIER DE LEON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LBERTO CABRERA MARTIN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SUPERVISOR (A) MAYORDOMIA</text:p>
          </table:table-cell>
          <table:table-cell office:value-type="string" table:style-name="ce4">
            <text:p>Carrera Adm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UGUSTO ROTELLINI PER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A DE ESCULTUR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RIS VIVIANA PEREZ ROMER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X MANUEL SOÑE DEL MONTE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IMOTEO DE LA PAZ FELI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CESAR MARTINEZ VALENTIN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 ARTURO RODRIGUEZ JIMEN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ARTURO SUNCAR HERNAND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LAVIO RAMON PAREDEZ GUZMAN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NE DE JESUS MONTILLA DE LOS SANT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TONIO CASTILLO VALENZUEL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PROF. DE ARTES PLASTICAS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RANGEL ANGELA DUJARRIC TINE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BIBLIOTECARIA</text:p>
          </table:table-cell>
          <table:table-cell office:value-type="string" table:style-name="ce4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MARIA DE LOS SANTOS PRENS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NARDO NUÑEZ NUÑ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Y DARY ROSARIO MENDOZ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TONIO DE LA CRU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ENSAJERO EX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ALEXIS PIMENTEL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ELECTRICIST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ALBERTO CADENA ORTI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LY BA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HLEY ZENEIDA CAPELLAN TEJED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CK DAVID HERNANDEZ ENCARNACION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CKSON MERCEDES GOM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DIR. SERVICIOS GENERALES</text:p>
          </table:table-cell>
          <table:table-cell office:value-type="string" table:style-name="ce4">
            <text:p>Fijo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A MABEL RAMOS MENDEZ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NTONIO MOREL LORA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MENSAJERO EXTERNO</text:p>
          </table:table-cell>
          <table:table-cell office:value-type="string" table:style-name="ce4">
            <text:p>Estatus Simplificado</text:p>
          </table:table-cell>
          <table:table-cell office:value-type="float" office:value="23000" table:style-name="ce6">
            <text:p>2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CKYRENE D.L. ALTAGRACIA PEREZ VAL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DIRECTOR (A)</text:p>
          </table:table-cell>
          <table:table-cell office:value-type="string" table:style-name="ce4">
            <text:p>Fijo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MERCEDES ROSSI PER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ASISTENTE ADMINISTRATIVA</text:p>
          </table:table-cell>
          <table:table-cell office:value-type="string" table:style-name="ce4">
            <text:p>Fijo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ANTONIO PEÑ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RENES VASQUEZ SANTAN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ENC. DE REGISTRO</text:p>
          </table:table-cell>
          <table:table-cell office:value-type="string" table:style-name="ce4">
            <text:p>Carrera Adm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RAIMUNDO DAVID ABREU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PERCUSION</text:p>
          </table:table-cell>
          <table:table-cell office:value-type="string" table:style-name="ce4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ORNI LIRIANO RODRIGU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ELY VENTURA REYES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ANNY PATRICIA GARCIA CASTR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RECEPCIONIST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ANTONIO GUZMAN ROS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CEDES ALTAGRACIA VALERIO JIMEN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FRANCISCO SMITH MARTIN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ORTENSIA EMILIANA CRUZ JORGE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REYES SANTOS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A MARIA PONJUAN FERNAND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. DE VIOLIN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SA MDES ALTAGRACIA PAULINO CAMIL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TELA BETANCOURT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MERALDA COMPRES DE TEJAD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A DE MUSIC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TA JULIA FERNANDEZ LOP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 DE PIAN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ALAN ENCARNACION VILLANUEV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DAVID MOTA CURIEL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4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RYS IZNAGA CRU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MILLE DE L. ANGELES AURORA BERRO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PE ANTONIO BAEZ AUFFANT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ANIEL MARCELINO POLINE MIRAND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(A) DE PRACTICA CORAL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ERTO LUIS IZNAGA HERRER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ISCILLA FRANCIS GOMEZ ALMONTE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A MIGUELINA REYES GUZMAN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. DE VIOLIN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 JEREMIAS GONZALEZ REYNOS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SEGURIDAD CIVIL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URA EMILIA MENA GERONIMO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AUXILIAR OFICIN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BRIL MARIE MARTE BAE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INSTRUCTOR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IA CAROLINA CABRERA OZUN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UPERVISOR DE EVENTOS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ISIDRO PARR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VIGILANTE NOCTURNO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GERAMEL JIMENEZ CUEVA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ORDINADOR (A)</text:p>
          </table:table-cell>
          <table:table-cell office:value-type="string" table:style-name="ce4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MISTOCLES LUNA URIBE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TURO DIAZ CASTILL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AIMA GONZALEZ URRELY DE HERNAND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LIBOR VELJKOVIC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CONTRABAJO</text:p>
          </table:table-cell>
          <table:table-cell office:value-type="string" table:style-name="ce4">
            <text:p>Fijo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LUIS ALMONTE MEJI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FINADOR DE PIANO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CESAR MATOS SANTAN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MUSIC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IA NURIS HERRERA ZABAL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ENCARGADA ADMINISTRATIVA</text:p>
          </table:table-cell>
          <table:table-cell office:value-type="string" table:style-name="ce4">
            <text:p>Carrera Adm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CEDES AROSTEGUI VIDAL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MY ENMANUEL VARGAS BA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SAXOFON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ILDA ALTAGRACIA SOÑE DEL MONTE D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ECRETARIA DOCENTE</text:p>
          </table:table-cell>
          <table:table-cell office:value-type="string" table:style-name="ce4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VICTOR JUNIOR TORRES JAQU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RLENY MELISSA GONZALEZ QUEZAD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UARDO TOMAS ALBUERME MONTA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(A) DE FAGOT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 SAGRARIO MENDEZ TRINIDAD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ATRIZ HERASME PER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BIBLIOTECARIA</text:p>
          </table:table-cell>
          <table:table-cell office:value-type="string" table:style-name="ce4">
            <text:p>Fijo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AUGUSTO MARTINEZ GUZMAN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VIOLIN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NATHAN FELIZ HERRER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TRILERO</text:p>
          </table:table-cell>
          <table:table-cell office:value-type="string" table:style-name="ce4">
            <text:p>Estatus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IO SOS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ORTERO</text:p>
          </table:table-cell>
          <table:table-cell office:value-type="string" table:style-name="ce4">
            <text:p>Estatus Simplificad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OEL MARTIN DI VANN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GUITAR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ICHANDRA DAS SOLANO NIVAR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IANISTA ACOMPAÑANTE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X RAFAEL ROSARIO DE LA CRU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LUTHIER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ELAIDA MARTIN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Carrera Adm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INMACULADA MOREL PIERRET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PIANO Y PINIASTA ACO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UZ ALTAGRACIA TORIBIO DRULLARD DE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RISA IVANOVNA JOUK DE MATIA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INSTRUMENTO MUSICAL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JAVIER VARGAS HEREDI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ORD. DE MUSICA DEL SINFAE</text:p>
          </table:table-cell>
          <table:table-cell office:value-type="string" table:style-name="ce4">
            <text:p>Fijo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SMINA GAVRILOVIC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BAUTISTA ARVELO AMPAR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LOGIO ANTONIO DE JESUS FERNAND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MUSICA</text:p>
          </table:table-cell>
          <table:table-cell office:value-type="string" table:style-name="ce4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ANA OZUNA VASQU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RECEPCIONISTA</text:p>
          </table:table-cell>
          <table:table-cell office:value-type="string" table:style-name="ce4">
            <text:p>Carrera Adm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Z JOSE NICOLAS GUZMAN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GUSTIN PA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ENC. MAYORDOMIA</text:p>
          </table:table-cell>
          <table:table-cell office:value-type="string" table:style-name="ce4">
            <text:p>Estatus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LLIAN ALTAGRACIA BRUGAL P DE YARU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IO BRITO CONCEPCION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GUITAR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VALDEZ YBET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EDRO JOSE DE LOS SANTOS GARCI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. DE INSTRUMENTO MUSICAL</text:p>
          </table:table-cell>
          <table:table-cell office:value-type="string" table:style-name="ce4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SCUAL TAVAREZ ROSARI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GUARDIAN</text:p>
          </table:table-cell>
          <table:table-cell office:value-type="string" table:style-name="ce4">
            <text:p>Estatus Simplificado</text:p>
          </table:table-cell>
          <table:table-cell office:value-type="float" office:value="23000" table:style-name="ce6">
            <text:p>2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IS LORENZO VALENZUEL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NELSON MARTINEZ DE LOS SANTO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EGURIDAD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ELVA MONTERO MORILL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UXILIAR DE DOCUMENTACION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MERCEDES CESAR PER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NFESOR ALMANZAR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RENO SEPULVEDA FAMILI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TRONILA ANTONIA TEJADA PEÑ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COTTIE DANIEL CORONA CABRER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TRILERO</text:p>
          </table:table-cell>
          <table:table-cell office:value-type="string" table:style-name="ce4">
            <text:p>Estatus Simplificad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ALTAGRACIA DIA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MACIEL HERRERA MOREL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ARISMENDIS NUÑEZ SANTO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UPERVISOR (A) MAYORDOM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HON MANUEL FELIZ SANCH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DIA MARIA JAKCSON VIDAL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CARIDAD MADE DIA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EUGENIA ROJAS CAREL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RECEPCIONIST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LANDA VELJKOVIC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SRAIN RUBIO CRU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JAN KULENOVIC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ZVEZDANA RADOJKOVIC DE TABAR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LUIS UREÑA GONZAL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PERCUSION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GONZALEZ AVIL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RAMIREZ GARCIA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. DE TEATRO</text:p>
          </table:table-cell>
          <table:table-cell office:value-type="string" table:style-name="ce4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IAGO ANTONIO ALONZO BA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ASISTENTE</text:p>
          </table:table-cell>
          <table:table-cell office:value-type="string" table:style-name="ce4">
            <text:p>Cargo de Confianza<text:s/>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YANERYS FRIAS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Carrera Adm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ALFONSINA EMETERIO RAMOS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SMIN ALTAGRACIA MERCEDES VASALLO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NESTO FIDEL LOPEZ GIL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. DE TITERES Y MUSICA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DE LEON MONTERO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NA CONSUELO HOEPELMAN GONZAL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COORDINADOR ACADEMICO</text:p>
          </table:table-cell>
          <table:table-cell office:value-type="string" table:style-name="ce4">
            <text:p>Carrera Adm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ICHARSON ANTONIO DIAZ RODRIGU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ESOR(A) TITULAR DE ACTUAC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ANIA BONILLA DIA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GEORGINA ACOSTA PER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RAYA RAFAELA MARIA GUILLEN LIRIAN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ESORA DE CINE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RVIO ANTONIO URIBE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CIA ELIZABETH PIMENTEL MATEO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Carrera Adm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RIS MERCEDES LAZALA SANTOS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ARTURO LOPEZ MEND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. DE ARTE DRAMATICO</text:p>
          </table:table-cell>
          <table:table-cell office:value-type="string" table:style-name="ce4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JAVIER GONZALEZ DE FELI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BAILARINA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CELA NOLASCO PEÑA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. DE ARTE DRAMATICO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O ENRIQUE RIVERA RODRIGU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DARIO VARGAS REYES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SEGURIDAD CIVIL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BEL ORLANDO SERRANO GOM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ES MOORE MONTALVO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NIS JOAQUIN TAVERAS MORALES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ACTOR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NIRA SEVERINO ORTI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ENC. DE VESTUARIO Y CONSERJE</text:p>
          </table:table-cell>
          <table:table-cell office:value-type="string" table:style-name="ce4">
            <text:p>Fij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ABREU CHAMIZ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RRAINE CECILIA DIAZ BELL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ALBERTO TEJADA LOPE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IMER BAILARIN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IA ALCANTARA PIMENTEL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COORDINADOR (A)</text:p>
          </table:table-cell>
          <table:table-cell office:value-type="string" table:style-name="ce4">
            <text:p>Fijo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MANDO DAVID GONZALEZ HERNANDE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(A) DE DANZA</text:p>
          </table:table-cell>
          <table:table-cell office:value-type="string" table:style-name="ce4">
            <text:p>Fijo</text:p>
          </table:table-cell>
          <table:table-cell office:value-type="float" office:value="37750" table:style-name="ce6">
            <text:p>37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HIA JOCABEL FERNANDEZ UREÑ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UBIS MANUEL ARIAS ESCOT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LENY CABRERA BID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A GUILLERMINA FELIZ FELI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4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M. DE LA ALTAGRACIA FELIZ RE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MARIA MEDINA RUI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4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EDICTO ANGELES DE JESUS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USICO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SEH ARTEMISA CUESTA GARCI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A DE DANZA</text:p>
          </table:table-cell>
          <table:table-cell office:value-type="string" table:style-name="ce4">
            <text:p>Fijo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RISORIA ANGELINA DIAZ SANTAN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ENCARGADO (A) ADMINISTRATIVO<text:s/></text:p>
          </table:table-cell>
          <table:table-cell office:value-type="string" table:style-name="ce4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AMON RODRIGUEZ GIL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DE PERCUSION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ARLING ORLANDO DIAZ GONZALE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1500" table:style-name="ce6">
            <text:p>31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MUNDO EDELMIRO MARCIAL POY TEJAD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NIS RAFAEL RAMIREZ VALLEJO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4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ERKA ESMERALY BELTRE RUI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MELA CARRASCO REYES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L RAMIREZ ALCANTAR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RECEPCIONIST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RTURO MENDEZ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OLFO RINCON JAVIE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(A) DE ARTES PLASTICO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ANUEL JIMENEZ NO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TRONILO ANTONIO PEÑA JOS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NESTO EMILIO GONZALEZ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EROLIZA PEREZ GARC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AURY MARTIN HERNANDEZ MOREL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(A) DE PINTURA</text:p>
          </table:table-cell>
          <table:table-cell office:value-type="string" table:style-name="ce4">
            <text:p>Fijo</text:p>
          </table:table-cell>
          <table:table-cell office:value-type="float" office:value="38750" table:style-name="ce6">
            <text:p>38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GUSTIN SALDAÑA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MORENO SU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LBERTO SALAS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RAUL DE LOS SANTOS ZABAL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ILIO MONTAS DE OLE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NA MONTERO MONT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CASTILLO CUSTOD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LVIN AMAURYS PIMENTEL GUERR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IUS PEGUERO MARTI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ANTONIA GOMEZ TEJE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DANTE CIPRIAN MORDA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BOLIVAR ORTIZ ENCARNACI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DOR ODONNELL CASADO BA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MIGUELIN CASTILLO CUSTOD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VIOLINIST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NNEDY ORLANDO GUERRERO SUAZ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CASTILLO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4">
            <text:p>Fijo</text:p>
          </table:table-cell>
          <table:table-cell office:value-type="float" office:value="22250" table:style-name="ce6">
            <text:p>22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RY ANTONIO MATRILLE MATRILL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RAFAEL COLON ANGEL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CINTA GUERR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JUAYRA NAIROBI RODRIGUEZ BENCOSM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Carrera Adm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SILVERIO TEJA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ANTOR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VENTURA MAR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CIA VERONICA ALT MOREL CASTILL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IDRA ANTONIA JIMENEZ DE BONILL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DE LA CRUZ REGALAD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(A) DE ARTES PLASTICO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AUGUSTO GENAO HERNA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RGE MINELY TEJADA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MATRILL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TECNICO ADM III</text:p>
          </table:table-cell>
          <table:table-cell office:value-type="string" table:style-name="ce4">
            <text:p>Fij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ESTEBAN CRUZ ACEVED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NA ANTONIA GOM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INMACULADA R DEL C ACEVEDO URIB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ILEYBI GERMAN CRU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RAFAEL JOSE BONILLA REINOS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SY AL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A JOSEFINA MARTINEZ REY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ARTES VISUALE</text:p>
          </table:table-cell>
          <table:table-cell office:value-type="string" table:style-name="ce4">
            <text:p>Carrera Adm</text:p>
          </table:table-cell>
          <table:table-cell office:value-type="float" office:value="43750" table:style-name="ce6">
            <text:p>4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JESUS GRULLON AL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DOLORES HERNANDEZ SANT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ULO ALBERTO FERNANDEZ POLAN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GUITARRA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EDILIO BERAS CHIRE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GERMAN DE JESUS SALCEDO CASTIL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PIAN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ILEEN ENEDINA ALTAGRACIA PICHARDO<text:s/>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ANGEL DE JESUS PEREZ MAT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MERALDO DE JESUS TORRES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JARDINERO (A)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NCOLN DE JESUS LOPEZ GARC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OLAS CARELA REYNOS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Carrera Adm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DRA JOSEFINA DE LA A RAMIREZ LO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ARTES PLASTICAS</text:p>
          </table:table-cell>
          <table:table-cell office:value-type="string" table:style-name="ce4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 HERMINIA ROSARIO PERALT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4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A ROSA YAZMIN FONFRIAS PAYA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ARTES PLASTICAS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NIOR RAFAEL MEJIA NEPOMUCE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BA DINORAH ANGOMA JAVIE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URDES JOSEFINA DIAZ FRIAS DE ROD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MERI DE JESUS BROWN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 RAFAEL TAVERAS TA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ESCULT. Y MODELADO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KASTA MARILYN GONZALEZ GOM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IDO ANTONIO LORA COLLAD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LBERTO MARTE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NIDAS RADHAMES RAMIREZ ANDUJA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JAVIER SANT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LIO EVANGELISTA SOTO REINOS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NNY SALVADOR ALMON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STANIA RAMONA ARIAS TEJE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IVIDAD ISABEL FERNANDEZ FERMI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4">
            <text:p>Carrera Adm</text:p>
          </table:table-cell>
          <table:table-cell office:value-type="float" office:value="38750" table:style-name="ce6">
            <text:p>38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OLIVAR DE LA CRU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OS GUERRERO MENDOZ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Fijo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RBERTO URIBE OZU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ODULO SANTO SILFA CASS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NO ANTONIO CASTRO MERCED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PIA STERLING CONTRER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LAUREANO GONZAL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UE DAVID MEJIA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LIAM YUDITH CHAHIN VICTOR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GENIA DEL CARMEN TORRES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4">
            <text:p>Fijo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VIN MANUEL UREÑA SANCH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LIS RAFAEL JAQUEZ RAMI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LEJANDRO INOA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ARTES PLASTICAS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ANTONIO ALMON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ANTONIO LANFRANCO NUÑ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BINSON BERNABE AYBA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PE BAUTISTA OROZ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DIONICIO PERALTA ESTEV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VLADIMIR REYES LO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LUIS UREÑA TA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4">
            <text:p>Carrera Adm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NET ARIANNE ACOSTA MARTI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. DEL CENTRO DE ARTE CABRE</text:p>
          </table:table-cell>
          <table:table-cell office:value-type="string" table:style-name="ce4">
            <text:p>Carrera Adm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ORGINA ESTELA DE LOS A AMARAN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X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JARDINERO (A)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A DEL CARMEN ESPINAL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 MANUEL JIMENEZ MUÑO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A DE ESCULTUR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OVA CASIMIRO SANCH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VIOLIN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RGER BRITELIO MARTINEZ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FA LIROPEYA BATISTA POLAN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ARTE DRAMATICO</text:p>
          </table:table-cell>
          <table:table-cell office:value-type="string" table:style-name="ce4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DE OLEO NOV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NALDO ANDRES AGRAMONTE CARRAS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INELL MARIELI MARTINEZ BURG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DANZA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RAFAEL CAST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GURIDAD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NRY BOLIVAR ALMONTE JOAQUI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NY SAMIR GUZMAN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DEL CARMEN HERNANDEZ GARC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UPERVISOR (A) MAYORDOMIA</text:p>
          </table:table-cell>
          <table:table-cell office:value-type="string" table:style-name="ce4">
            <text:p>Fij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IEL DOMINGO CERDA QUEZA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JARDINERO (A)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UANEY AMARANTE REY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TORRES LAMA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 IV</text:p>
          </table:table-cell>
          <table:table-cell office:value-type="string" table:style-name="ce4">
            <text:p>Estatus Simplificad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ALENTIN PEREZ CUE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ANDRA YAQUELIN CUELLO RI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A DE EDUCACION VIAL</text:p>
          </table:table-cell>
          <table:table-cell office:value-type="string" table:style-name="ce4">
            <text:p>Fij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BERNARDA CORNELIO ABREU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ICARDO JAFET GARCIA CEPE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PEREZ ME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DIONICIO CONCEPCION QUIRO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MANUEL RAMOS MUÑO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EJANDRO MANUEL FERNANDEZ HERNAND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UDERKA ANGELICA REINOSO HERNA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ALBERTO DURA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HERNANDEZ BID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 MANUEL CACERES PEÑ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EDUC. ESPECIAL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ALBERTO TEJADA ME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OLINA GUZMAN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 ANTONIO RODRIGUEZ CRU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DANIEL TEJADA CEPE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CTAVIA CONTRER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IRIS NOBOA FOSTE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HONEXIMO DIAZ VALENZUEL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LA GEOVANNY SORIANO BELTR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YARDO ENRIQUE ORTIZ BRIT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ORDINADOR DOCENTE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HERINE MABEL FELIZ ROSAR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BAILARIN (A) FORKLORICO (A)</text:p>
          </table:table-cell>
          <table:table-cell office:value-type="string" table:style-name="ce4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MAIRA MIGUELINA VARGAS PUJOL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DAMES TRINIDAD CARRAS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. DOCENTE BASICO 1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 IRIS MEDINA FAMIL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 IV</text:p>
          </table:table-cell>
          <table:table-cell office:value-type="string" table:style-name="ce4">
            <text:p>Estatus Simplificad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GENTINA HERNA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MON BOLIVAR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RON LUIS RODRIGUEZ BARIN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MEDIA GENERAL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RFELINA ALTAGRACIA MEJ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BIN DANIEL PINALEZ ORTI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GUARDIAN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ENRIQUE PEREZ ENCARNACI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EUDYS ALEXANDER NOVAS NO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 REYES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A DE MUSICA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IBAL DOTEL NO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DE MUSIC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REYES REY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AFAEL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QUEL BARET FRAN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DRES CALCAÑO ALCANTA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O FRANCISCO FRANCISC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A DOCENTE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MISTOCLES SANTOS PONSERRATE DOMI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EBR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NOCENCIA ORTIZ SALAZA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BIBLIOTECARIO</text:p>
          </table:table-cell>
          <table:table-cell office:value-type="string" table:style-name="ce4">
            <text:p>Fij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NA MERCEDES LORENZO PIANTINI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ORDINADOR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VINICIO MELLA BURG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MEDIA GENERAL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AS CUE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UISA DIPRE NOVA DE DE LOS S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MEDIA GENERAL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GUZMAN ROM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RENO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MIGUEL DE JESUS RODRIGUEZ ROD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BASICA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AFAEL OMAR ALMANZAR HIDALG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GUITARRA</text:p>
          </table:table-cell>
          <table:table-cell office:value-type="string" table:style-name="ce4">
            <text:p>Fijo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RIEN MERCEDES DIAZ REYNOS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BALLET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DE JESUS JEREZ SANCH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(A) DE ARTES PLASTICO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ZABETH SANCHEZ DOMIN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 DE PIANO</text:p>
          </table:table-cell>
          <table:table-cell office:value-type="string" table:style-name="ce4">
            <text:p>Fijo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EMILIO MENDEZ LOP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4">
            <text:p>Fijo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HUMBERTO GARCIA BRIT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4">
            <text:p>Fijo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OLAS AYALA LABOU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A DE ESCULTURA</text:p>
          </table:table-cell>
          <table:table-cell office:value-type="string" table:style-name="ce4">
            <text:p>Carrera Adm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HAMMI ELIZABETH MENDOZA DE LE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JOAQUIN DE LA CRUZ MIRAND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A AMPARO LOP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NTONIO RAMIREZ FUERT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UB DIRECTOR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ANEL MARIA LANTIGUA ALMON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 DOCENTE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RALD TOMMY VASQUEZ PAULI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O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NERKI MARTINEZ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BERT RAFAEL PAULI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GRID JOSELINE CHALAS DIA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EL CAMILO CORDERO TURBI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O (A)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LORES FABIAN SATURR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4">
            <text:p>Fijo</text:p>
          </table:table-cell>
          <table:table-cell office:value-type="float" office:value="15800.85" table:style-name="ce6">
            <text:p>15,800.85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CECILIA PUJOLS MARTI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GORIA JOSEFINA DE LA CRUZ ME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ENIA CLARIBEL SANCHEZ PUJOL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NIFER ALEXANDRA ME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YOELY MAYI HOLGUI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DEL ALBA MUÑO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SILIA JAVIER FIGUERE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Carrera Adm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 MIREYA NINA DE NI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ICA MARIA JIMENEZ HERNA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GALI TAHIANA CAMACHO FERNAND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OFICIN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Y LENNY RAMIREZ SANTA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IQUER YOAN FERRERAS MEDIN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RGELIS ALTAGRACIA RODRIGUEZ REY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RECEPCIONIST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RVIN TERRERO TURBI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WRY EMANUEL NIN CUEV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LA MARIA ROSARIO ROSAR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ERT DE JESUS ROSARIO MENDOZ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ADMINISTRATIVO (A)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SIREE ADAMES MEJ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CARLOS RODRIGUEZ NUÑ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BRIEL CASTRO LO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NAL ERNESTO BATISTA CUSTOD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RSON VALENZUELA ALMONT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DRAC UZIA SOSA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GUIL ISAIAS GENAO DE LOS SANT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BERTAD PEÑA ABAD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ROCIO CIPRIAN RO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4">
            <text:p>Fijo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NICIO ANTONIO RODRIGUEZ VENTU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RA MONTERO PE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YRIS POLANCO DE JESU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INA LUNA NOV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ACIELA SERRANO PAR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JANDRA PUENTE RAMI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EL KARINA BRIT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TILDE EUSEBIO ULLO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MARIBEL BENIT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VARO ENRIQUE LUIS PIMENTEL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4">
            <text:p>Fijo</text:p>
          </table:table-cell>
          <table:table-cell office:value-type="float" office:value="48000" table:style-name="ce6">
            <text:p>48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IROBY SANTANA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VIEL SILVERIO BRU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FIDELINA LANTIGUA PAUL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MANUEL PEÑA MOR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MARIEL NOVA LOP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DDY ABIHAIL ROSARIO MATO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X HERNANDEZ ROSAR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ANNY MASSIEL HERRERA JIMEN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 ELIEZEL DIAZ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MANUEL GUZMAN MARRER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LORA ALTAGRACIA PEPIN RODRIGU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LI SANCHEZ BRIT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AUXILIAR DE REGISTRO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ICARDO ALCANTARA ARNAUD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4">
            <text:p>Estatus Simplificado</text:p>
          </table:table-cell>
          <table:table-cell office:value-type="float" office:value="17000" table:style-name="ce6">
            <text:p>17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CEDES URCANIA TEJEDA CESPEDE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MINGA HERMINIA VENTURA ZAPAT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ARD AMAURY CABRERA EVANGELIST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OSIS VIOLA LOP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ILIO MIGUEL FERNANDEZ MONCION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XIMO ROMAN ARI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ORTERO</text:p>
          </table:table-cell>
          <table:table-cell office:value-type="string" table:style-name="ce4">
            <text:p>Estatus Simplificad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LIPE ANTONIO RODRIGUEZ GARCI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TRINIDAD PEÑA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INSTRUCTOR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ELDA ANTONIA HERNANDEZ ARIA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UNILDA ALTAGRACIA RIVAS PAULIN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BAUTISTA DIAZ DIA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FINA DEL PILAR PINEDA KRANWINK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(A)</text:p>
          </table:table-cell>
          <table:table-cell office:value-type="string" table:style-name="ce4">
            <text:p>Carrera Adm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USTO RAMON GRULLON ROSAR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. ARTISTICO DEL TEATRO POP</text:p>
          </table:table-cell>
          <table:table-cell office:value-type="string" table:style-name="ce4">
            <text:p>Fijo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NA ESTHER CIRIACO PUJOLS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SUPERVISOR (A) DE SALA</text:p>
          </table:table-cell>
          <table:table-cell office:value-type="string" table:style-name="ce4">
            <text:p>Fijo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AURELIO MATOS ARIAS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MINGO GERMAN ARIAS MORA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CONSERJE</text:p>
          </table:table-cell>
          <table:table-cell office:value-type="string" table:style-name="ce4">
            <text:p>Estatus Simplificado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NESIS GERALDINNE RODRIGUEZ ABREU</text:p>
          </table:table-cell>
          <table:table-cell office:value-type="string" table:style-name="ce4">
            <text:p>ACADEMIAS DE MUSICA -DGBA</text:p>
          </table:table-cell>
          <table:table-cell office:value-type="string" table:style-name="ce5">
            <text:p>INSTRUCTOR (A)</text:p>
          </table:table-cell>
          <table:table-cell office:value-type="string" table:style-name="ce4">
            <text:p>Fijo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VIVIANA DE JESUS LOVELAC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5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GISSELLE PIMENTEL FERREIRA</text:p>
          </table:table-cell>
          <table:table-cell office:value-type="string" table:style-name="ce4">
            <text:p>CORO NACIONAL</text:p>
          </table:table-cell>
          <table:table-cell office:value-type="string" table:style-name="ce5">
            <text:p>INSTRUCTOR (A)</text:p>
          </table:table-cell>
          <table:table-cell office:value-type="string" table:style-name="ce5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UARDO MEJIA JIMENEZ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BARITONO</text:p>
          </table:table-cell>
          <table:table-cell office:value-type="string" table:style-name="ce5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DESTO ACOSTA VARGAS</text:p>
          </table:table-cell>
          <table:table-cell office:value-type="string" table:style-name="ce4">
            <text:p>COMPAÑIA LIRICA NACIONAL</text:p>
          </table:table-cell>
          <table:table-cell office:value-type="string" table:style-name="ce5">
            <text:p>TENOR</text:p>
          </table:table-cell>
          <table:table-cell office:value-type="string" table:style-name="ce5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NESTO RAFAEL BAEZ SUBERO</text:p>
          </table:table-cell>
          <table:table-cell office:value-type="string" table:style-name="ce4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5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DERICO JOEL NIVAR ESCOTTO</text:p>
          </table:table-cell>
          <table:table-cell office:value-type="string" table:style-name="ce4">
            <text:p>ESCUELA NACIONAL DE ARTES VISUALES</text:p>
          </table:table-cell>
          <table:table-cell office:value-type="string" table:style-name="ce5">
            <text:p>COORDINADOR (A) DOCENTE</text:p>
          </table:table-cell>
          <table:table-cell office:value-type="string" table:style-name="ce5">
            <text:p>Fijo<text:s/>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EN GONZALEZ AVIL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text:s/>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ANIA BONILLA DIAZ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. DE LENGUA Y MUSICA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CKYRENE D.L. ALTAGRACIA PEREZ VAL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ESOR DE VIOLIN</text:p>
          </table:table-cell>
          <table:table-cell office:value-type="string" table:style-name="ce5">
            <text:p>Fijo<text:s/>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EDRO JOSE DE LOS SANTOS GARCIA</text:p>
          </table:table-cell>
          <table:table-cell office:value-type="string" table:style-name="ce4">
            <text:p>ESCUELA ELEMENTAL DE MUSICA ELILA MENA</text:p>
          </table:table-cell>
          <table:table-cell office:value-type="string" table:style-name="ce5">
            <text:p>PROF. DE INSTRUMENTO MUSICAL</text:p>
          </table:table-cell>
          <table:table-cell office:value-type="string" table:style-name="ce5">
            <text:p>Carrera Adm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NELA SANCHEZ SANCH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text:s/>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OENAI ANTONIO MEDINA MEJI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 DE PIANO</text:p>
          </table:table-cell>
          <table:table-cell office:value-type="string" table:style-name="ce5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S ANTONIO GUZMAN ROS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text:s/>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CQUELINE IVETTE HUGUET TAVAR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Carrera Adm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URA LEOPORDINA TAYSON MATE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MUSICA</text:p>
          </table:table-cell>
          <table:table-cell office:value-type="string" table:style-name="ce5">
            <text:p>Carrera Adm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RVING ONEILL PANIAGUA ARIAS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IANISTA ACOMPAÑANTE</text:p>
          </table:table-cell>
          <table:table-cell office:value-type="string" table:style-name="ce5">
            <text:p>Fijo<text:s/>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ANDRES VIDAL HERNANDEZ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text:s/>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MUEL EMILIO CALDERON FRANCISC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DE LECTURA MUSICAL</text:p>
          </table:table-cell>
          <table:table-cell office:value-type="string" table:style-name="ce5">
            <text:p>Fijo<text:s/>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FIRIO JOSE MATEO GUERRERO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5">
            <text:p>PROFESOR (A) DE PIANO</text:p>
          </table:table-cell>
          <table:table-cell office:value-type="string" table:style-name="ce5">
            <text:p>Fijo<text:s/>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IAGO ANTONIO ALONZO BAEZ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text:s/>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SERULLE RAMIA</text:p>
          </table:table-cell>
          <table:table-cell office:value-type="string" table:style-name="ce4">
            <text:p>ESCUELA NACIONAL DE ARTE DRAMATICO- DGB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text:s/></text:p>
          </table:table-cell>
          <table:table-cell office:value-type="float" office:value="16500" table:style-name="ce6">
            <text:p>16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CASTILLO CUSTOD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DIRECTOR DOCENTE</text:p>
          </table:table-cell>
          <table:table-cell office:value-type="string" table:style-name="ce5">
            <text:p>Fijo<text:s/>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HUMBERTO GARCIA BRIT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DRA JOSEFINA DE LA A RAMIREZ LOR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PROF. DE ARTES PLASTICAS</text:p>
          </table:table-cell>
          <table:table-cell office:value-type="string" table:style-name="ce5">
            <text:p>Fijo<text:s/>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RY ANTONIO MATRILLE MATRILL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text:s/>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LUIS UREÑA TAVAREZ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text:s/>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MATRILLE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text:s/>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IE BAUGER SAI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text:s/></text:p>
          </table:table-cell>
          <table:table-cell office:value-type="float" office:value="37750" table:style-name="ce6">
            <text:p>37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YKEL ACOSTA CRUZ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5">
            <text:p>Fijo<text:s/>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TZA ALTAGRACIA REYES TEJADA</text:p>
          </table:table-cell>
          <table:table-cell office:value-type="string" table:style-name="ce4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5">
            <text:p>Fijo<text:s/>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NDRY UBRI RAMIREZ</text:p>
          </table:table-cell>
          <table:table-cell office:value-type="string" table:style-name="ce5">
            <text:p>DIRECCION GENERAL DE BELLAS ARTES</text:p>
          </table:table-cell>
          <table:table-cell office:value-type="string" table:style-name="ce4">
            <text:p>TECNICO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ILIANA RAMIREZ SANCHEZ</text:p>
          </table:table-cell>
          <table:table-cell office:value-type="string" table:style-name="ce5">
            <text:p>OFICINA DE ACCESO A LA INFORMACION</text:p>
          </table:table-cell>
          <table:table-cell office:value-type="string" table:style-name="ce4">
            <text:p>OFICIAL DE ACCESO A LA INFORM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AINE KATIRIS BUENO REYES</text:p>
          </table:table-cell>
          <table:table-cell office:value-type="string" table:style-name="ce5">
            <text:p>DIVISION JURIDICA</text:p>
          </table:table-cell>
          <table:table-cell office:value-type="string" table:style-name="ce4">
            <text:p>PARALEGAL</text:p>
          </table:table-cell>
          <table:table-cell office:value-type="string" table:style-name="ce5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UASCAR DE JESUS REYES MARTINEZ</text:p>
          </table:table-cell>
          <table:table-cell office:value-type="string" table:style-name="ce5">
            <text:p>DIVISION JURIDICA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Temporal</text:p>
          </table:table-cell>
          <table:table-cell office:value-type="float" office:value="57500" table:style-name="ce6">
            <text:p>5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HALY CAMILA TEJADA BALBI</text:p>
          </table:table-cell>
          <table:table-cell office:value-type="string" table:style-name="ce5">
            <text:p>DIRECCION DE RECURSOS HUMANOS - DGBA</text:p>
          </table:table-cell>
          <table:table-cell office:value-type="string" table:style-name="ce4">
            <text:p>TECNICO</text:p>
          </table:table-cell>
          <table:table-cell office:value-type="string" table:style-name="ce5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OMAR MALDONADO ARIAS</text:p>
          </table:table-cell>
          <table:table-cell office:value-type="string" table:style-name="ce5">
            <text:p>DIRECCION DE RECURSOS HUMANOS - DGBA</text:p>
          </table:table-cell>
          <table:table-cell office:value-type="string" table:style-name="ce4">
            <text:p>TECNICO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ELINA UREÑA</text:p>
          </table:table-cell>
          <table:table-cell office:value-type="string" table:style-name="ce5">
            <text:p>DIVISION DE RELACIONES LABORALES Y SOCIALES- DGBA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DANILO PEREZ GOMEZ</text:p>
          </table:table-cell>
          <table:table-cell office:value-type="string" table:style-name="ce5">
            <text:p>DIVISION DE RELACIONES LABORALES Y SOCIALES- DGBA</text:p>
          </table:table-cell>
          <table:table-cell office:value-type="string" table:style-name="ce4">
            <text:p>MEDICO OCUPACIONAL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EMILIA FAMILIA LIRANZO</text:p>
          </table:table-cell>
          <table:table-cell office:value-type="string" table:style-name="ce5">
            <text:p>DIVISION DE RELACIONES LABORALES Y SOCIALES- DGBA</text:p>
          </table:table-cell>
          <table:table-cell office:value-type="string" table:style-name="ce4">
            <text:p>TECNICO</text:p>
          </table:table-cell>
          <table:table-cell office:value-type="string" table:style-name="ce5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GABRIELA NUÑEZ GUZMAN</text:p>
          </table:table-cell>
          <table:table-cell office:value-type="string" table:style-name="ce5">
            <text:p>DEPARTAMENTO DE COMUNICACIONES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ES MARIE FERNANDEZ NOBLE</text:p>
          </table:table-cell>
          <table:table-cell office:value-type="string" table:style-name="ce5">
            <text:p>SECCION DE PROTOCOLO Y EVENTOS- DGBA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GUEL EDUARDO DE MOYA LOPEZ</text:p>
          </table:table-cell>
          <table:table-cell office:value-type="string" table:style-name="ce5">
            <text:p>SECCION DE AUDIOVISUAL, GRAFICA Y DIGITAL- DGBA</text:p>
          </table:table-cell>
          <table:table-cell office:value-type="string" table:style-name="ce4">
            <text:p>AUDIOVISUAL OPERADOR DE EQUIP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RGIO HANKEYRON ROMAN CALCAÑO</text:p>
          </table:table-cell>
          <table:table-cell office:value-type="string" table:style-name="ce5">
            <text:p>SECCION DE AUDIOVISUAL, GRAFICA Y DIGITAL- DGBA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MARIE PERICHE LAMA</text:p>
          </table:table-cell>
          <table:table-cell office:value-type="string" table:style-name="ce5">
            <text:p>DEPARTAMENTO DE PLANIFICACION Y DESARROLLO- DGBA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LAUDIO JIMENEZ SOSA</text:p>
          </table:table-cell>
          <table:table-cell office:value-type="string" table:style-name="ce5">
            <text:p>SECCION DE FORMULACION, MONITOREO Y EVALUACION DE PLANES, PROGRAMAS Y PROYECTOS- DGBA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DAY MERCEDES VASQUEZ DE HIDALGO</text:p>
          </table:table-cell>
          <table:table-cell office:value-type="string" table:style-name="ce5">
            <text:p>SECCION DE DESARROLLO INSTITUCIONAL Y CALIDAD EN LA GESTION -DGBA</text:p>
          </table:table-cell>
          <table:table-cell office:value-type="string" table:style-name="ce4">
            <text:p>ANALISTA DE PLANIFICACION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AMON DIOGERIS PEÑA CARABALLO</text:p>
          </table:table-cell>
          <table:table-cell office:value-type="string" table:style-name="ce5">
            <text:p>DEPARTAMENTO DE TECNOLOGIA DE LA INFORMACION Y COMUNICACION- DGBA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6">
            <text:p>9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GUEL ANGEL CEDEÑO LLAUGER</text:p>
          </table:table-cell>
          <table:table-cell office:value-type="string" table:style-name="ce5">
            <text:p>DEPARTAMENTO DE TECNOLOGIA DE LA INFORMACION Y COMUNICACION- DGBA</text:p>
          </table:table-cell>
          <table:table-cell office:value-type="string" table:style-name="ce4">
            <text:p>SOPORTE TECNICO</text:p>
          </table:table-cell>
          <table:table-cell office:value-type="string" table:style-name="ce5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RA ESTELA RAMIREZ MERAN</text:p>
          </table:table-cell>
          <table:table-cell office:value-type="string" table:style-name="ce5">
            <text:p>DEPARTAMENTO CONTABILIDAD</text:p>
          </table:table-cell>
          <table:table-cell office:value-type="string" table:style-name="ce4">
            <text:p>ANALISTA FINANCIERO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BETZAIDA CASTRO DE LA CR</text:p>
          </table:table-cell>
          <table:table-cell office:value-type="string" table:style-name="ce5">
            <text:p>DEPARTAMENTO CONTABILIDAD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STRIA TAVERAS CASTILLO</text:p>
          </table:table-cell>
          <table:table-cell office:value-type="string" table:style-name="ce5">
            <text:p>DEPARTAMENTO CONTABILIDAD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6">
            <text:p>9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SSELLE DEL CARMEN MONTILLA GARCIA</text:p>
          </table:table-cell>
          <table:table-cell office:value-type="string" table:style-name="ce5">
            <text:p>DIVISION DE PRESUPUESTO</text:p>
          </table:table-cell>
          <table:table-cell office:value-type="string" table:style-name="ce4">
            <text:p>CONTADOR (A)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XIMO HELADIO BRITO MOLINA</text:p>
          </table:table-cell>
          <table:table-cell office:value-type="string" table:style-name="ce5">
            <text:p>DIVISION DE TESORERIA- DGBA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6">
            <text:p>9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GRID ESTHER VALDEZ TEJEDA</text:p>
          </table:table-cell>
          <table:table-cell office:value-type="string" table:style-name="ce5">
            <text:p>DEPARTAMENTO DE COMPRAS Y CONTRATACIONES</text:p>
          </table:table-cell>
          <table:table-cell office:value-type="string" table:style-name="ce4">
            <text:p>ANALISTA DE COMPRAS Y CONTRAT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ICA NOEMI CONSUEGRA SANCHEZ</text:p>
          </table:table-cell>
          <table:table-cell office:value-type="string" table:style-name="ce5">
            <text:p>DEPARTAMENTO DE COMPRAS Y CONTRATACIONES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LOURDES DE LA CRUZ</text:p>
          </table:table-cell>
          <table:table-cell office:value-type="string" table:style-name="ce5">
            <text:p>DEPARTAMENTO DE COMPRAS Y CONTRATACIONES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CUEVAS FLORIAN</text:p>
          </table:table-cell>
          <table:table-cell office:value-type="string" table:style-name="ce5">
            <text:p>DEPARTAMENTO DE SERVICIOS GENERALES- DGBA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LUIS REYES ZORRILLA</text:p>
          </table:table-cell>
          <table:table-cell office:value-type="string" table:style-name="ce5">
            <text:p>SECCION DE MANTENIMIENTO- DGBA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GER JOEL PEREZ ABREU</text:p>
          </table:table-cell>
          <table:table-cell office:value-type="string" table:style-name="ce5">
            <text:p>SECCION DE MAYORDOMIA- DGBA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THEFANI ANABEL PIMENTEL ACOSTA</text:p>
          </table:table-cell>
          <table:table-cell office:value-type="string" table:style-name="ce5">
            <text:p>DIVISION DE CONTROL DE BIENES- DGBA</text:p>
          </table:table-cell>
          <table:table-cell office:value-type="string" table:style-name="ce4">
            <text:p>TECNICO DE REGISTRO</text:p>
          </table:table-cell>
          <table:table-cell office:value-type="string" table:style-name="ce5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RIANA MARIELI FULCAR RIVERA</text:p>
          </table:table-cell>
          <table:table-cell office:value-type="string" table:style-name="ce5">
            <text:p>CORO NACIONAL</text:p>
          </table:table-cell>
          <table:table-cell office:value-type="string" table:style-name="ce4">
            <text:p>COORDINADOR (A) DE PRODUCCCIO</text:p>
          </table:table-cell>
          <table:table-cell office:value-type="string" table:style-name="ce5">
            <text:p>Temporal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MIGUEL BORT</text:p>
          </table:table-cell>
          <table:table-cell office:value-type="string" table:style-name="ce5">
            <text:p>CORO NACIONAL</text:p>
          </table:table-cell>
          <table:table-cell office:value-type="string" table:style-name="ce4">
            <text:p>CANTOR (A)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SCAR SALVADOR BERGES PASTORIZA</text:p>
          </table:table-cell>
          <table:table-cell office:value-type="string" table:style-name="ce5">
            <text:p>GALERIA NACIONAL DE BELLAS ARTES</text:p>
          </table:table-cell>
          <table:table-cell office:value-type="string" table:style-name="ce4">
            <text:p>COORDINADOR (A) DE PRODUCCCIO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MUNDO EDELMIRO MARCIAL POY TEJADA</text:p>
          </table:table-cell>
          <table:table-cell office:value-type="string" table:style-name="ce5">
            <text:p>COMPAÑIA DE DANZA CONTEMPORANEA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Temporal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VENECIA RAMIREZ GARCIA</text:p>
          </table:table-cell>
          <table:table-cell office:value-type="string" table:style-name="ce5">
            <text:p>COMPAÑIA DE BALLET FORLKLORICO NACIONAL- DGBA</text:p>
          </table:table-cell>
          <table:table-cell office:value-type="string" table:style-name="ce4">
            <text:p>MAESTRA</text:p>
          </table:table-cell>
          <table:table-cell office:value-type="string" table:style-name="ce5">
            <text:p>Temporal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AIDHER RAFAEL DIAZ MERCEDES</text:p>
          </table:table-cell>
          <table:table-cell office:value-type="string" table:style-name="ce5">
            <text:p>DIRECCION DE EDUCACION Y FORMACION ARTISTICA ESPECIALIZADA</text:p>
          </table:table-cell>
          <table:table-cell office:value-type="string" table:style-name="ce4">
            <text:p>COORD. DE TEATRO SINFAE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SSETTE ONAIRA ALFAU COSTE</text:p>
          </table:table-cell>
          <table:table-cell office:value-type="string" table:style-name="ce5">
            <text:p>DIRECCION DE EDUCACION Y FORMACION ARTISTICA ESPECIALIZADA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NERVA ALTAGRACIA MOREL SANTANA</text:p>
          </table:table-cell>
          <table:table-cell office:value-type="string" table:style-name="ce5">
            <text:p>DIRECCION DE EDUCACION Y FORMACION ARTISTICA ESPECIALIZADA</text:p>
          </table:table-cell>
          <table:table-cell office:value-type="string" table:style-name="ce4">
            <text:p>ANALISTA PROYECTOS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DELIN PATRICIA ABREU FERRERA</text:p>
          </table:table-cell>
          <table:table-cell office:value-type="string" table:style-name="ce5">
            <text:p>DIRECCION DE EDUCACION Y FORMACION ARTISTICA ESPECIALIZADA</text:p>
          </table:table-cell>
          <table:table-cell office:value-type="string" table:style-name="ce4">
            <text:p>COORD. DE ARTE VISUALES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GERMA DE LA CRUZ ENCARNACION</text:p>
          </table:table-cell>
          <table:table-cell office:value-type="string" table:style-name="ce5">
            <text:p>DEPARTAMENTO ACADEMICO DEL SISTEMA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YARID ANGELICA DEL ORBE MARIA</text:p>
          </table:table-cell>
          <table:table-cell office:value-type="string" table:style-name="ce5">
            <text:p>DIVISION DE REGISTRO Y SERVICIOS ESTUDIANTILES- DGBA</text:p>
          </table:table-cell>
          <table:table-cell office:value-type="string" table:style-name="ce4">
            <text:p>ENC. DE REGISTRO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RIS VIVIANA PEREZ ROMERO</text:p>
          </table:table-cell>
          <table:table-cell office:value-type="string" table:style-name="ce5">
            <text:p>ESCUELA NACIONAL DE ARTES VISUALES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Temporal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RIANNY MARIA ALMONTE</text:p>
          </table:table-cell>
          <table:table-cell office:value-type="string" table:style-name="ce5">
            <text:p>ESCUELA NACIONAL DE ARTES VISUALES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IRUZ BENAZIL ISSA RICARDO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NARDO ALBERTO MERCADO RINCON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DY BALBINO NUÑEZ CONCEPCION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PROFESOR DE MUSICA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A NOLASCO GONZALEZ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MAESTRA</text:p>
          </table:table-cell>
          <table:table-cell office:value-type="string" table:style-name="ce5">
            <text:p>Temporal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IN ERNESTO ISAIAS DOMINGUEZ RODRI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MUEL UREÑA GONZALEZ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OS JOSE ARIAS VIDAL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I HUI LOO HAU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MON CAESAR NOVAS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NELYS ESTEPHANY FRANCO MEJIA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JAVIER ADON REYNOSO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TECNICO DE REGISTRO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IEL MOISES DE JESUS DEL VILLAR RO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HLEY JACQUELINE FIGUEREO TEJEDA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MASSIEL GONZALEZ PAREDES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PROFESORA DE MUSICA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CHELLE CAROLINA GOMEZ MORA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PROFESORA DE MUSICA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MAYRA JOSEFINA PEÑALO ALONZO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4">
            <text:p>TECNICO DE REGISTRO</text:p>
          </table:table-cell>
          <table:table-cell office:value-type="string" table:style-name="ce5">
            <text:p>Temporal</text:p>
          </table:table-cell>
          <table:table-cell office:value-type="float" office:value="41000" table:style-name="ce6">
            <text:p>41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DAMILKA ALTAGRACIA VICTORIA F DE G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NIDAS RADHAMES ACOSTA CRUZ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INES GONZALEZ GONZALEZ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4">
            <text:p>COORD. DE MUSICA DEL SINFAE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LISES ALBERTO RODRIGUEZ LOPEZ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DANIA ALMONTE JIMENEZ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4">
            <text:p>TECNICO DE REGISTRO</text:p>
          </table:table-cell>
          <table:table-cell office:value-type="string" table:style-name="ce5">
            <text:p>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ANA ALTAGRACIA RODRIGUEZ MARTINEZ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4">
            <text:p>MAESTRA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RAMON RODRIGUEZ GIL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DIA FAORE NICOLA OJEDA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Temporal</text:p>
          </table:table-cell>
          <table:table-cell office:value-type="float" office:value="125000" table:style-name="ce6">
            <text:p>1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VIN RODRIGUEZ ALVAREZ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4">
            <text:p>PROFESOR DE MUSICA</text:p>
          </table:table-cell>
          <table:table-cell office:value-type="string" table:style-name="ce5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BAR TAINA PEÑA MARTINEZ</text:p>
          </table:table-cell>
          <table:table-cell office:value-type="string" table:style-name="ce5">
            <text:p>ESCUELA NACIONAL DE ARTE DRAMATICO- DGBA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STALIN MORLA DE LA ROSA</text:p>
          </table:table-cell>
          <table:table-cell office:value-type="string" table:style-name="ce5">
            <text:p>ESCUELA NACIONAL DE ARTE DRAMATICO- DGBA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Temporal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A LOPEZ LAZARO</text:p>
          </table:table-cell>
          <table:table-cell office:value-type="string" table:style-name="ce5">
            <text:p>ESCUELA NACIONAL DE DANZA</text:p>
          </table:table-cell>
          <table:table-cell office:value-type="string" table:style-name="ce4">
            <text:p>MAESTRA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 MANUEL KEPPIS VILLANUEVA</text:p>
          </table:table-cell>
          <table:table-cell office:value-type="string" table:style-name="ce5">
            <text:p>ESCUELA NACIONAL DE DANZA</text:p>
          </table:table-cell>
          <table:table-cell office:value-type="string" table:style-name="ce4">
            <text:p>MUSICO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DDY ANALIZ REGUS TEJADA</text:p>
          </table:table-cell>
          <table:table-cell office:value-type="string" table:style-name="ce5">
            <text:p>ESCUELA NACIONAL DE DANZA</text:p>
          </table:table-cell>
          <table:table-cell office:value-type="string" table:style-name="ce4">
            <text:p>PROFESORA DE DANZA</text:p>
          </table:table-cell>
          <table:table-cell office:value-type="string" table:style-name="ce5">
            <text:p>Temporal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LMA ANYELICA REYES SANCHEZ</text:p>
          </table:table-cell>
          <table:table-cell office:value-type="string" table:style-name="ce5">
            <text:p>ESCUELA NACIONAL DE DANZA</text:p>
          </table:table-cell>
          <table:table-cell office:value-type="string" table:style-name="ce4">
            <text:p>ANALISTA PROYECTOS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DRICH BALDEMIRO BAEZ HERNANDEZ</text:p>
          </table:table-cell>
          <table:table-cell office:value-type="string" table:style-name="ce5">
            <text:p>ESCUELA NACIONAL DE DANZA</text:p>
          </table:table-cell>
          <table:table-cell office:value-type="string" table:style-name="ce4">
            <text:p>PROFESOR DE MUSICA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EL INGINIO GENAO AMADOR</text:p>
          </table:table-cell>
          <table:table-cell office:value-type="string" table:style-name="ce5">
            <text:p>ESCUELA NACIONAL DE DANZA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OS EUGENIO ANTONIO MENDEZ INFAN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(A) DE ARTES VISUALE</text:p>
          </table:table-cell>
          <table:table-cell office:value-type="string" table:style-name="ce5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AC DE JESUS INOA SANTAN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NAS VALENZUELA PEÑ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FINO OVAEZ REYE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EUSEBIO BURGOS ACOST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ANIA CHALJUB THEN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 DELANO IMBERT VARGA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GAR HERNAN ESPINAL ALVAR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COORDINADOR ACADEMICO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RGIO ACOSTA PUIG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Temporal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MUEL ATIZOL EUSEBI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ANTONIO RODRIGUEZ TAVAR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LLYNTON DARIO MEND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T ARIAS MATE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AUGUSTO MENDEZ CESPEDE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YMOND OSCAR FELIX FELIX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LENNY ELIZABETH CONTRERAS PER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 MANUEL GUZMAN ANGOMA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RD BAYRON SMITH CANTURENCI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MONIDES VALENTIN ROSA MEDIN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 BLASIO TAVERAS MEDIN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ANTONIO VASQUEZ SANTO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FA MARY TEJADA RODRIGU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TECNICO DE REGISTRO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DREINA DAYANARA SOTO RAMIREZ DE M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BEYDA ALTAGRACIA GRULLON TAVAR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MANUEL JHONSON FORCHUE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OLENY DESIREE MARTINEZ MELENCIAN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 PAUL GONZALEZ RAMIR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OL MILAGROS MOJICA NUÑ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ISA SABRINA LESPIN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CINA EDITH JIMENEZ LUG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CTOR EDUARDO ORTIZ BRIT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IDY STEPHANY CABRAL FRIA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N-LI ANTONIO GUZMAN MEN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DITH MIGUELINA GOMEZ REYE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NNY MERCEDES RIVAS REYE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CA MARIA MERCEDES TORRE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STAVO CASTILLO PEÑ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IDY LAURA DIAZ PEÑ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IRCY ALEJANDRO BEJARAN MEDIN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IN JOSUE MEDRANO NOVA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GELS AMAURY MEDINA CUEVA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SIDORO GOMEZ JIMEN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MUEL MANZUET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HONY JUNIOR LEDESMA RO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URY LUCIANO CASTR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DHAMES ANTONIO AYBAR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RGILIO ANTONIO BURGOS MONTILL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NNY AUGUSTO SENCION DE LOS SANTO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NDELL ANDRES RODRIGUEZ MATE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LIA FRANCISCA MORROBEL NUÑ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NCY SEGURA ESPAILLAT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O RAFAEL FERNANDEZ ARIA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RA BEATRIZ BAEZ SANCH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TON MORA GONZAL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CTOR ARIEL BLANCO BLANC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ANUEL REYES MOQUETE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NARDO ANTONIO HERRERA ADAME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LIS ALEXANDRA BAUTISTA COLON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ILEEN SAID CEBALLOS FRANCISC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A</text:p>
          </table:table-cell>
          <table:table-cell office:value-type="string" table:style-name="ce5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MER SAMUEL DEL ROSARIO DEL ROSAR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ANTONIO MOJIC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UEL ANTONIO SANTANA AQUIN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 JOSUE RAMIREZ UREÑ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DE MUSICA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AC SEGURA GARCI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ULFO ALCANTARA AQUINO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 RAFAEL GENAO RIVA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NA NATHALIE CALDERON MENA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TELA ELIZABETH MARTINEZ ORTI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A DE MUSICA</text:p>
          </table:table-cell>
          <table:table-cell office:value-type="string" table:style-name="ce5">
            <text:p>Temporal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FONSINA TEJADA DIA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COORDINADOR DOCENTE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ELIS ALBERTO GARCIA CHALA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TECNICO DE REGISTRO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ULEIDI PEREZ ROJAS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KLIN RAMON RAMIREZ MORON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ANNY LISBETH NUÑEZ MARTE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IDA ELENA VEITIA RAMIREZ</text:p>
          </table:table-cell>
          <table:table-cell office:value-type="string" table:style-name="ce5">
            <text:p>ESCUELA DE ARTE REGIONALES Y PROVINCIALES</text:p>
          </table:table-cell>
          <table:table-cell office:value-type="string" table:style-name="ce4">
            <text:p>PROFESORA DE DANZA</text:p>
          </table:table-cell>
          <table:table-cell office:value-type="string" table:style-name="ce5">
            <text:p>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USTINO DIAZ REYES</text:p>
          </table:table-cell>
          <table:table-cell office:value-type="string" table:style-name="ce5">
            <text:p>ACADEMIAS DE MUSICA -DGBA</text:p>
          </table:table-cell>
          <table:table-cell office:value-type="string" table:style-name="ce4">
            <text:p>COORDINADOR DOCENTE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YVI CALCAÑO MANZANO</text:p>
          </table:table-cell>
          <table:table-cell office:value-type="string" table:style-name="ce5">
            <text:p>ACADEMIAS DE MUSICA -DGBA</text:p>
          </table:table-cell>
          <table:table-cell office:value-type="string" table:style-name="ce4">
            <text:p>MAESTRO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EDERIC YANSSIEL TORIBIO SANCHEZ</text:p>
          </table:table-cell>
          <table:table-cell office:value-type="string" table:style-name="ce5">
            <text:p>ACADEMIAS DE MUSICA -DGBA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Tempor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EURI FRANCISCO QUELIZ SURIEL</text:p>
          </table:table-cell>
          <table:table-cell office:value-type="string" table:style-name="ce5">
            <text:p>ACADEMIAS DE MUSICA -DGBA</text:p>
          </table:table-cell>
          <table:table-cell office:value-type="string" table:style-name="ce4">
            <text:p>COORDINADOR (A) DOCENTE</text:p>
          </table:table-cell>
          <table:table-cell office:value-type="string" table:style-name="ce5">
            <text:p>Temporal</text:p>
          </table:table-cell>
          <table:table-cell office:value-type="float" office:value="41250" table:style-name="ce6">
            <text:p>41,2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DIA FAORE NICOLA OJEDA</text:p>
          </table:table-cell>
          <table:table-cell office:value-type="string" table:style-name="ce5">
            <text:p>COMPAÑIA NACIONAL DE TEATRO</text:p>
          </table:table-cell>
          <table:table-cell office:value-type="string" table:style-name="ce4">
            <text:p>PROFESOR (A)</text:p>
          </table:table-cell>
          <table:table-cell office:value-type="string" table:style-name="ce5">
            <text:p>Temporal<text:s/>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YAMILET REYES RODRIGUEZ</text:p>
          </table:table-cell>
          <table:table-cell office:value-type="string" table:style-name="ce5">
            <text:p>DIVISION DE RECLUTAMIENTO, EVALUACION Y CAPACITACION -DGBA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Eventual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RNANDO DANIEL HERRERA ALVAREZ</text:p>
          </table:table-cell>
          <table:table-cell office:value-type="string" table:style-name="ce5">
            <text:p>DIRECCION DE EDUCACION Y FORMACION ARTISTICA ESPECIALIZADA</text:p>
          </table:table-cell>
          <table:table-cell office:value-type="string" table:style-name="ce5">
            <text:p>SUB DIRECTOR</text:p>
          </table:table-cell>
          <table:table-cell office:value-type="string" table:style-name="ce7">
            <text:p>Eventual</text:p>
          </table:table-cell>
          <table:table-cell office:value-type="float" office:value="115000" table:style-name="ce6">
            <text:p>11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AYARDO ENRIQUE ORTIZ BRITO</text:p>
          </table:table-cell>
          <table:table-cell office:value-type="string" table:style-name="ce5">
            <text:p>DIRECCION DE EDUCACION Y FORMACION ARTISTICA ESPECIALIZADA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Eventu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ECTOR EDUARDO ORTIZ BRITO</text:p>
          </table:table-cell>
          <table:table-cell office:value-type="string" table:style-name="ce5">
            <text:p>DIRECCION DE EDUCACION Y FORMACION ARTISTICA ESPECIALIZADA</text:p>
          </table:table-cell>
          <table:table-cell office:value-type="string" table:style-name="ce5">
            <text:p>INSTRUCTOR (A)</text:p>
          </table:table-cell>
          <table:table-cell office:value-type="string" table:style-name="ce7">
            <text:p>Eventu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ORGINA BETANCOURT HERNANDEZ</text:p>
          </table:table-cell>
          <table:table-cell office:value-type="string" table:style-name="ce5">
            <text:p>ESCUELA ELEMENTAL DE MUSICA ELILA MEN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BERTO MEDINA RIOS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EDUARDO TORRES JORDAN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PROFESOR DE TROMBON</text:p>
          </table:table-cell>
          <table:table-cell office:value-type="string" table:style-name="ce7">
            <text:p>Eventu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SNA DUGANOVA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Eventu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RELIS DOMINGUEZ BENEJAM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MAESTRA</text:p>
          </table:table-cell>
          <table:table-cell office:value-type="string" table:style-name="ce7">
            <text:p>Eventual</text:p>
          </table:table-cell>
          <table:table-cell office:value-type="float" office:value="22500" table:style-name="ce6">
            <text:p>22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ENA ZIVKOVIC</text:p>
          </table:table-cell>
          <table:table-cell office:value-type="string" table:style-name="ce5">
            <text:p>CONSERVATORIO NACIONAL DE MUSICA</text:p>
          </table:table-cell>
          <table:table-cell office:value-type="string" table:style-name="ce5">
            <text:p>PROFESORA VIOLONCHELO</text:p>
          </table:table-cell>
          <table:table-cell office:value-type="string" table:style-name="ce7">
            <text:p>Eventual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AGROS ADA MEDINA DE CASTRO</text:p>
          </table:table-cell>
          <table:table-cell office:value-type="string" table:style-name="ce5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Eventual</text:p>
          </table:table-cell>
          <table:table-cell office:value-type="float" office:value="33750" table:style-name="ce6">
            <text:p>33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 MONREAL ALONSO</text:p>
          </table:table-cell>
          <table:table-cell office:value-type="string" table:style-name="ce5">
            <text:p>ESCUELA NACIONAL DE DANZA</text:p>
          </table:table-cell>
          <table:table-cell office:value-type="string" table:style-name="ce5">
            <text:p>PROFESOR (A)</text:p>
          </table:table-cell>
          <table:table-cell office:value-type="string" table:style-name="ce7">
            <text:p>Eventual</text:p>
          </table:table-cell>
          <table:table-cell office:value-type="float" office:value="37750" table:style-name="ce6">
            <text:p>37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IDY CARIDAD VILLALOBOS VALDEZ</text:p>
          </table:table-cell>
          <table:table-cell office:value-type="string" table:style-name="ce5">
            <text:p>ESCUELA NACIONAL DE DANZA</text:p>
          </table:table-cell>
          <table:table-cell office:value-type="string" table:style-name="ce5">
            <text:p>MAESTRO (A)</text:p>
          </table:table-cell>
          <table:table-cell office:value-type="string" table:style-name="ce7">
            <text:p>Eventual</text:p>
          </table:table-cell>
          <table:table-cell office:value-type="float" office:value="37750" table:style-name="ce6">
            <text:p>37,75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NA DURRUTHY RODRIGUEZ</text:p>
          </table:table-cell>
          <table:table-cell office:value-type="string" table:style-name="ce5">
            <text:p>ESCUELA NACIONAL DE DANZA</text:p>
          </table:table-cell>
          <table:table-cell office:value-type="string" table:style-name="ce5">
            <text:p>MAESTR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TILDE CAPITAN NARVION</text:p>
          </table:table-cell>
          <table:table-cell office:value-type="string" table:style-name="ce5">
            <text:p>CORO NACIONAL</text:p>
          </table:table-cell>
          <table:table-cell office:value-type="string" table:style-name="ce5">
            <text:p>CANTOR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BRIELA MARIA GARCIA FERNANDEZ</text:p>
          </table:table-cell>
          <table:table-cell office:value-type="string" table:style-name="ce5">
            <text:p>CORO NACIONAL</text:p>
          </table:table-cell>
          <table:table-cell office:value-type="string" table:style-name="ce5">
            <text:p>PIANIST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OSMAYQUER OROZCO GARBEY</text:p>
          </table:table-cell>
          <table:table-cell office:value-type="string" table:style-name="ce5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YMUNDO ANTONIO RODRIGUEZ ROA</text:p>
          </table:table-cell>
          <table:table-cell office:value-type="string" table:style-name="ce5">
            <text:p>COMPAÑIA DE BALLET NACIONAL DOMINICANO -DGBA</text:p>
          </table:table-cell>
          <table:table-cell office:value-type="string" table:style-name="ce5">
            <text:p>BAILARIN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FIA ISABEL ALMONTE CANELA</text:p>
          </table:table-cell>
          <table:table-cell office:value-type="string" table:style-name="ce5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IFER RINCON MERCEDES</text:p>
          </table:table-cell>
          <table:table-cell office:value-type="string" table:style-name="ce5">
            <text:p>COMPAÑIA DE BALLET NACIONAL DOMINICANO -DGBA</text:p>
          </table:table-cell>
          <table:table-cell office:value-type="string" table:style-name="ce5">
            <text:p>BAILARIN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RESTES ENRIQUE AMADOR REDONET</text:p>
          </table:table-cell>
          <table:table-cell office:value-type="string" table:style-name="ce5">
            <text:p>COMPAÑIA NACIONAL DE TEATRO</text:p>
          </table:table-cell>
          <table:table-cell office:value-type="string" table:style-name="ce5">
            <text:p>ACTOR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ME DEL TORO CASTAÑEDA</text:p>
          </table:table-cell>
          <table:table-cell office:value-type="string" table:style-name="ce5">
            <text:p>COMPAÑIA DE DANZA CONTEMPORANEA</text:p>
          </table:table-cell>
          <table:table-cell office:value-type="string" table:style-name="ce5">
            <text:p>BAILARIN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MANDO DAVID GONZALEZ HERNANDEZ</text:p>
          </table:table-cell>
          <table:table-cell office:value-type="string" table:style-name="ce5">
            <text:p>COMPAÑIA DE DANZA CONTEMPORANEA</text:p>
          </table:table-cell>
          <table:table-cell office:value-type="string" table:style-name="ce5">
            <text:p>COREOGRAFO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SELLE MARTINEZ TERRERO</text:p>
          </table:table-cell>
          <table:table-cell office:value-type="string" table:style-name="ce5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GREGORIO SOTO MORLA</text:p>
          </table:table-cell>
          <table:table-cell office:value-type="string" table:style-name="ce5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ENDY JAVIER GENAO</text:p>
          </table:table-cell>
          <table:table-cell office:value-type="string" table:style-name="ce5">
            <text:p>COMPAÑIA DE BALLET FORLKLORICO NACIONAL- DGBA</text:p>
          </table:table-cell>
          <table:table-cell office:value-type="string" table:style-name="ce5">
            <text:p>BAILARIN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DDY ANALIZ REGUS TEJADA</text:p>
          </table:table-cell>
          <table:table-cell office:value-type="string" table:style-name="ce5">
            <text:p>COMPAÑIA DE BALLET FORLKLORICO NACIONAL- DGBA</text:p>
          </table:table-cell>
          <table:table-cell office:value-type="string" table:style-name="ce5">
            <text:p>BAILARINA</text:p>
          </table:table-cell>
          <table:table-cell office:value-type="string" table:style-name="ce7">
            <text:p>Eventu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RESTES ENRIQUE AMADOR REDONET</text:p>
          </table:table-cell>
          <table:table-cell office:value-type="string" table:style-name="ce5">
            <text:p>ESCUELA NACIONAL DE ARTE DRAMATICO- DGBA</text:p>
          </table:table-cell>
          <table:table-cell office:value-type="string" table:style-name="ce7">
            <text:p>MAESTRO (A)</text:p>
          </table:table-cell>
          <table:table-cell office:value-type="string" table:style-name="ce7">
            <text:p>Eventual<text:s/>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YME DEL TORO CASTAÑEDA</text:p>
          </table:table-cell>
          <table:table-cell office:value-type="string" table:style-name="ce5">
            <text:p>ESCUELA NACIONAL DE DANZA</text:p>
          </table:table-cell>
          <table:table-cell office:value-type="string" table:style-name="ce7">
            <text:p>PROFESOR (A)</text:p>
          </table:table-cell>
          <table:table-cell office:value-type="string" table:style-name="ce7">
            <text:p>Eventual<text:s/></text:p>
          </table:table-cell>
          <table:table-cell office:value-type="float" office:value="37500" table:style-name="ce6">
            <text:p>37,5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ZOILA PERALTA MENA</text:p>
          </table:table-cell>
          <table:table-cell office:value-type="string" table:style-name="ce4">
            <text:p>DIRECCION GENERAL DE BELLAS ARTES</text:p>
          </table:table-cell>
          <table:table-cell office:value-type="string" table:style-name="ce7">
            <text:p>CONSERJE</text:p>
          </table:table-cell>
          <table:table-cell office:value-type="string" table:style-name="ce5">
            <text:p>Carrera Adm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NA DEL CARMEN MORILLO UREÑA</text:p>
          </table:table-cell>
          <table:table-cell office:value-type="string" table:style-name="ce4">
            <text:p>CONSERVATORIO NACIONAL DE MUSICA</text:p>
          </table:table-cell>
          <table:table-cell office:value-type="string" table:style-name="ce7">
            <text:p>CONSERJE</text:p>
          </table:table-cell>
          <table:table-cell office:value-type="string" table:style-name="ce5">
            <text:p>Tramite Jub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IDA ZUNILDA FERNANDEZ V DE CAMPOS</text:p>
          </table:table-cell>
          <table:table-cell office:value-type="string" table:style-name="ce4">
            <text:p>CORO NACIONAL</text:p>
          </table:table-cell>
          <table:table-cell office:value-type="string" table:style-name="ce7">
            <text:p>CANTORA</text:p>
          </table:table-cell>
          <table:table-cell office:value-type="string" table:style-name="ce5">
            <text:p>Tramite Jub</text:p>
          </table:table-cell>
          <table:table-cell office:value-type="float" office:value="11400.33" table:style-name="ce6">
            <text:p>11,400.33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ALTAGRACIA DE LA ROSA ESPINAL</text:p>
          </table:table-cell>
          <table:table-cell office:value-type="string" table:style-name="ce4">
            <text:p>COMPAÑIA DE BALLET NACIONAL DOMINICANO -DGBA</text:p>
          </table:table-cell>
          <table:table-cell office:value-type="string" table:style-name="ce7">
            <text:p>BAILARINA</text:p>
          </table:table-cell>
          <table:table-cell office:value-type="string" table:style-name="ce5">
            <text:p>Tramite Jub</text:p>
          </table:table-cell>
          <table:table-cell office:value-type="float" office:value="21735" table:style-name="ce6">
            <text:p>21,735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GALIS TRINIDAD BENITEZ</text:p>
          </table:table-cell>
          <table:table-cell office:value-type="string" table:style-name="ce4">
            <text:p>ORQUESTA SINFONICA NACIONAL</text:p>
          </table:table-cell>
          <table:table-cell office:value-type="string" table:style-name="ce7">
            <text:p>CONSERJE</text:p>
          </table:table-cell>
          <table:table-cell office:value-type="string" table:style-name="ce5">
            <text:p>Carrera Adm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ANIA JACQUELINE GUERRERO MORA</text:p>
          </table:table-cell>
          <table:table-cell office:value-type="string" table:style-name="ce4">
            <text:p>SECCION DE DESARROLLO INSTITUCIONAL Y CALIDAD EN LA GESTION -DGBA</text:p>
          </table:table-cell>
          <table:table-cell office:value-type="string" table:style-name="ce7">
            <text:p>ANALISTA</text:p>
          </table:table-cell>
          <table:table-cell office:value-type="string" table:style-name="ce5">
            <text:p>Periodo Probatorio<text:s/>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USTO FABIAN SEVERINO SILVERIO</text:p>
          </table:table-cell>
          <table:table-cell office:value-type="string" table:style-name="ce4">
            <text:p>ESCUELA DE ARTE REGIONALES Y PROVINCIALES</text:p>
          </table:table-cell>
          <table:table-cell office:value-type="string" table:style-name="ce7">
            <text:p>SEGURIDAD CIVIL</text:p>
          </table:table-cell>
          <table:table-cell office:value-type="string" table:style-name="ce5">
            <text:p>Jornalero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JER RODRIGUEZ MONTER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OBISPO MORILLO MORILL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ANDRA ALCANTARA MEJI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21000" table:style-name="ce6">
            <text:p>21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OMINGO LOPEZ PER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DIVARIS GONZALEZ DE LOS SANTOS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EISON BARTROE RAMIREZ BAUTIST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E EDUARDO CASTILLO BA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ELIN ROSARIO MERAN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ANDER ALEXANDER ROCHA MIESES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ARIEL SOLANO AQUIN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OS MANUEL MONTERO MARCEL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ONARDO LEBRON LORENZ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LVIN JOEL REYES MOREN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EANDRO CANARIO JIMEN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EIBY BENJAMIN PAULINO MERCAD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UAN ALBERTO PEREZ DEL ROSARI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RISTIAN ROSARIO OVAND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RIENDY ALCANTARA CUEVAS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MON RODRIGUEZ PAUL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BARO MANUEL MARCELINO MESON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YENDY MARTES DE LA CRU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RIEL MATIAS CONCEPCION RAMIR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UAN CARLOS BELTRAN HEREDI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VARISTO DE LEON DE LA ROS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E DOLORES PEREZ CUEVAS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JOSE ALBERTO MARCELINO RODRIGUEZ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ENIS ARMANDO DE LOS SANTOS BORGE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SIDRITO MATEO BERNARD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LIXTO ROSARIO NOVA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EZEQUIEL HERRERA AQUIN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UIS ALBERTO FELIX QUEVED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ILLY BREA ALMONTE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ENJAMIN FELIZ CAMO</text:p>
          </table:table-cell>
          <table:table-cell office:value-type="string" table:style-name="ce7">
            <text:p>DIRECCION GENERAL DE BELLAS ARTES</text:p>
          </table:table-cell>
          <table:table-cell office:value-type="string" table:style-name="ce7">
            <text:p>SEGURIDAD MILITAR</text:p>
          </table:table-cell>
          <table:table-cell office:value-type="string" table:style-name="ce5">
            <text:p>Militares</text:p>
          </table:table-cell>
          <table:table-cell office:value-type="float" office:value="9000" table:style-name="ce6">
            <text:p>9,000.0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7"/>
        </table:table-row>
        <table:table-row table:number-rows-repeated="32694" table:style-name="ro2">
          <table:table-cell table:number-columns-repeated="16384"/>
        </table:table-row>
        <table:table-row table:number-rows-repeated="918" table:style-name="ro2">
          <table:table-cell table:number-columns-repeated="3"/>
          <table:table-cell table:style-name="ce9"/>
          <table:table-cell table:number-columns-repeated="16380"/>
        </table:table-row>
        <table:table-row table:number-rows-repeated="11336" table:style-name="ro2">
          <table:table-cell table:number-columns-repeated="16384"/>
        </table:table-row>
        <table:table-row table:number-rows-repeated="760" table:style-name="ro2">
          <table:table-cell/>
          <table:table-cell table:style-name="ce5"/>
          <table:table-cell table:number-columns-repeated="16382"/>
        </table:table-row>
        <table:table-row table:number-rows-repeated="12" table:style-name="ro2">
          <table:table-cell/>
          <table:table-cell table:style-name="ce5"/>
          <table:table-cell table:style-name="ce7"/>
          <table:table-cell table:number-columns-repeated="16381"/>
        </table:table-row>
        <table:table-row table:number-rows-repeated="138" table:style-name="ro2">
          <table:table-cell/>
          <table:table-cell table:number-columns-repeated="3" table:style-name="ce5"/>
          <table:table-cell table:number-columns-repeated="16380"/>
        </table:table-row>
        <table:table-row table:style-name="ro2">
          <table:table-cell/>
          <table:table-cell table:style-name="ce5"/>
          <table:table-cell table:style-name="ce7"/>
          <table:table-cell table:style-name="ce5"/>
          <table:table-cell table:number-columns-repeated="16380"/>
        </table:table-row>
        <table:table-row table:number-rows-repeated="2" table:style-name="ro2">
          <table:table-cell/>
          <table:table-cell table:style-name="ce5"/>
          <table:table-cell table:style-name="ce7"/>
          <table:table-cell table:style-name="ce4"/>
          <table:table-cell table:number-columns-repeated="16380"/>
        </table:table-row>
        <table:table-row table:style-name="ro2">
          <table:table-cell/>
          <table:table-cell table:style-name="ce5"/>
          <table:table-cell table:style-name="ce7"/>
          <table:table-cell table:style-name="ce5"/>
          <table:table-cell table:number-columns-repeated="16380"/>
        </table:table-row>
        <table:table-row table:number-rows-repeated="3" table:style-name="ro2">
          <table:table-cell/>
          <table:table-cell table:style-name="ce5"/>
          <table:table-cell table:style-name="ce7"/>
          <table:table-cell table:style-name="ce4"/>
          <table:table-cell table:number-columns-repeated="16380"/>
        </table:table-row>
        <table:table-row table:number-rows-repeated="3" table:style-name="ro2">
          <table:table-cell/>
          <table:table-cell table:style-name="ce5"/>
          <table:table-cell table:style-name="ce7"/>
          <table:table-cell table:style-name="ce5"/>
          <table:table-cell table:number-columns-repeated="16380"/>
        </table:table-row>
        <table:table-row table:number-rows-repeated="16" table:style-name="ro2">
          <table:table-cell/>
          <table:table-cell table:style-name="ce5"/>
          <table:table-cell table:number-columns-repeated="16382"/>
        </table:table-row>
        <table:table-row table:style-name="ro2">
          <table:table-cell table:style-name="ce8"/>
          <table:table-cell table:style-name="ce5"/>
          <table:table-cell table:style-name="ce7"/>
          <table:table-cell table:number-columns-repeated="16381"/>
        </table:table-row>
        <table:table-row table:number-rows-repeated="2" table:style-name="ro2">
          <table:table-cell table:style-name="ce8"/>
          <table:table-cell table:style-name="ce4"/>
          <table:table-cell table:style-name="ce7"/>
          <table:table-cell table:number-columns-repeated="16381"/>
        </table:table-row>
        <table:table-row table:number-rows-repeated="11" table:style-name="ro2">
          <table:table-cell table:style-name="ce10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328" table:style-name="ro2">
          <table:table-cell table:style-name="ce10"/>
          <table:table-cell table:number-columns-repeated="3" table:style-name="ce5"/>
          <table:table-cell table:number-columns-repeated="16380"/>
        </table:table-row>
        <table:table-row table:number-rows-repeated="40" table:style-name="ro2">
          <table:table-cell table:style-name="ce10"/>
          <table:table-cell table:style-name="ce7"/>
          <table:table-cell table:number-columns-repeated="2" table:style-name="ce5"/>
          <table:table-cell table:number-columns-repeated="16380"/>
        </table:table-row>
        <table:table-row table:number-rows-repeated="364" table:style-name="ro2">
          <table:table-cell table:style-name="ce10"/>
          <table:table-cell table:number-columns-repeated="3" table:style-name="ce5"/>
          <table:table-cell table:number-columns-repeated="16380"/>
        </table:table-row>
        <table:table-row table:number-rows-repeated="32" table:style-name="ro2">
          <table:table-cell table:style-name="ce10"/>
          <table:table-cell table:number-columns-repeated="2" table:style-name="ce4"/>
          <table:table-cell table:number-columns-repeated="16381"/>
        </table:table-row>
        <table:table-row table:number-rows-repeated="19" table:style-name="ro2">
          <table:table-cell table:style-name="ce10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3" table:style-name="ro2">
          <table:table-cell table:style-name="ce11"/>
          <table:table-cell table:number-columns-repeated="2" table:style-name="ce7"/>
          <table:table-cell table:number-columns-repeated="16381"/>
        </table:table-row>
        <table:table-row table:number-rows-repeated="32" table:style-name="ro2">
          <table:table-cell table:style-name="ce11"/>
          <table:table-cell table:number-columns-repeated="16383"/>
        </table:table-row>
        <table:table-row table:style-name="ro2">
          <table:table-cell table:style-name="ce11"/>
          <table:table-cell table:number-columns-repeated="2" table:style-name="ce7"/>
          <table:table-cell table:number-columns-repeated="16381"/>
        </table:table-row>
        <table:table-row table:number-rows-repeated="143" table:style-name="ro2">
          <table:table-cell table:style-name="ce10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4" table:style-name="ro2">
          <table:table-cell table:style-name="ce10"/>
          <table:table-cell table:style-name="ce4"/>
          <table:table-cell table:number-columns-repeated="2"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number-rows-repeated="3" table:style-name="ro2">
          <table:table-cell table:style-name="ce8"/>
          <table:table-cell table:number-columns-repeated="3"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number-rows-repeated="4" table:style-name="ro2">
          <table:table-cell table:style-name="ce10"/>
          <table:table-cell table:number-columns-repeated="3"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number-rows-repeated="742" table:style-name="ro2">
          <table:table-cell table:style-name="ce10"/>
          <table:table-cell table:number-columns-repeated="3" table:style-name="ce5"/>
          <table:table-cell table:style-name="ce12"/>
          <table:table-cell table:style-name="ce7"/>
          <table:table-cell table:style-name="ce13"/>
          <table:table-cell table:number-columns-repeated="16377"/>
        </table:table-row>
        <table:table-row table:number-rows-repeated="32" table:style-name="ro2">
          <table:table-cell table:style-name="ce10"/>
          <table:table-cell table:style-name="ce4"/>
          <table:table-cell table:style-name="ce7"/>
          <table:table-cell table:style-name="ce5"/>
          <table:table-cell table:style-name="ce6"/>
          <table:table-cell table:style-name="ce7"/>
          <table:table-cell table:style-name="ce13"/>
          <table:table-cell table:number-columns-repeated="16377"/>
        </table:table-row>
        <table:table-row table:number-rows-repeated="20" table:style-name="ro2">
          <table:table-cell table:style-name="ce10"/>
          <table:table-cell table:style-name="ce5"/>
          <table:table-cell table:style-name="ce7"/>
          <table:table-cell table:style-name="ce5"/>
          <table:table-cell table:style-name="ce6"/>
          <table:table-cell table:style-name="ce7"/>
          <table:table-cell table:style-name="ce13"/>
          <table:table-cell table:number-columns-repeated="16377"/>
        </table:table-row>
        <table:table-row table:number-rows-repeated="184" table:style-name="ro2">
          <table:table-cell table:style-name="ce10"/>
          <table:table-cell table:number-columns-repeated="2" table:style-name="ce7"/>
          <table:table-cell table:style-name="ce5"/>
          <table:table-cell table:style-name="ce6"/>
          <table:table-cell table:style-name="ce7"/>
          <table:table-cell table:style-name="ce13"/>
          <table:table-cell table:number-columns-repeated="16377"/>
        </table:table-row>
        <table:table-row table:number-rows-repeated="6" table:style-name="ro2">
          <table:table-cell table:style-name="ce10"/>
          <table:table-cell table:style-name="ce5"/>
          <table:table-cell table:style-name="ce7"/>
          <table:table-cell table:style-name="ce5"/>
          <table:table-cell table:style-name="ce14"/>
          <table:table-cell table:style-name="ce7"/>
          <table:table-cell table:style-name="ce13"/>
          <table:table-cell table:number-columns-repeated="16377"/>
        </table:table-row>
        <table:table-row table:number-rows-repeated="13" table:style-name="ro2">
          <table:table-cell table:style-name="ce10"/>
          <table:table-cell table:style-name="ce4"/>
          <table:table-cell table:number-columns-repeated="2" table:style-name="ce5"/>
          <table:table-cell table:style-name="ce15"/>
          <table:table-cell table:number-columns-repeated="2" table:style-name="ce7"/>
          <table:table-cell table:number-columns-repeated="16377"/>
        </table:table-row>
        <table:table-row table:number-rows-repeated="64" table:style-name="ro2">
          <table:table-cell table:style-name="ce10"/>
          <table:table-cell table:style-name="ce4"/>
          <table:table-cell table:number-columns-repeated="2" table:style-name="ce5"/>
          <table:table-cell table:style-name="ce15"/>
          <table:table-cell table:number-columns-repeated="16379"/>
        </table:table-row>
        <table:table-row table:number-rows-repeated="5" table:style-name="ro2">
          <table:table-cell table:style-name="ce10"/>
          <table:table-cell table:style-name="ce4"/>
          <table:table-cell table:number-columns-repeated="2" table:style-name="ce5"/>
          <table:table-cell table:style-name="ce16"/>
          <table:table-cell table:number-columns-repeated="16379"/>
        </table:table-row>
        <table:table-row table:number-rows-repeated="683" table:style-name="ro2">
          <table:table-cell table:style-name="ce10"/>
          <table:table-cell table:style-name="ce4"/>
          <table:table-cell table:number-columns-repeated="2" table:style-name="ce5"/>
          <table:table-cell table:style-name="ce15"/>
          <table:table-cell table:number-columns-repeated="16379"/>
        </table:table-row>
        <table:table-row table:number-rows-repeated="10" table:style-name="ro2">
          <table:table-cell table:style-name="ce10"/>
          <table:table-cell table:style-name="ce4"/>
          <table:table-cell table:number-columns-repeated="2" table:style-name="ce5"/>
          <table:table-cell table:style-name="ce15"/>
          <table:table-cell table:number-columns-repeated="2" table:style-name="ce7"/>
          <table:table-cell table:number-columns-repeated="16377"/>
        </table:table-row>
        <table:table-row table:number-rows-repeated="30" table:style-name="ro2">
          <table:table-cell table:number-columns-repeated="4" table:style-name="ce5"/>
          <table:table-cell table:style-name="ce15"/>
          <table:table-cell table:number-columns-repeated="2" table:style-name="ce17"/>
          <table:table-cell table:number-columns-repeated="16377"/>
        </table:table-row>
        <table:table-row table:style-name="ro2">
          <table:table-cell table:number-columns-repeated="2" table:style-name="ce4"/>
          <table:table-cell table:style-name="ce18"/>
          <table:table-cell table:style-name="ce19"/>
          <table:table-cell table:style-name="ce20"/>
          <table:table-cell table:number-columns-repeated="2" table:style-name="ce17"/>
          <table:table-cell table:number-columns-repeated="16377"/>
        </table:table-row>
        <table:table-row table:number-rows-repeated="158" table:style-name="ro2">
          <table:table-cell table:style-name="ce4"/>
          <table:table-cell table:number-columns-repeated="2" table:style-name="ce5"/>
          <table:table-cell table:style-name="ce7"/>
          <table:table-cell table:style-name="ce15"/>
          <table:table-cell table:number-columns-repeated="2" table:style-name="ce17"/>
          <table:table-cell table:number-columns-repeated="16377"/>
        </table:table-row>
        <table:table-row table:number-rows-repeated="28" table:style-name="ro2">
          <table:table-cell table:style-name="ce5"/>
          <table:table-cell table:style-name="ce4"/>
          <table:table-cell table:style-name="ce5"/>
          <table:table-cell table:style-name="ce4"/>
          <table:table-cell table:style-name="ce15"/>
          <table:table-cell table:number-columns-repeated="2" table:style-name="ce17"/>
          <table:table-cell table:number-columns-repeated="16377"/>
        </table:table-row>
        <table:table-row table:number-rows-repeated="2" table:style-name="ro2">
          <table:table-cell table:number-columns-repeated="3" table:style-name="ce5"/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2">
          <table:table-cell table:number-columns-repeated="2" table:style-name="ce4"/>
          <table:table-cell table:style-name="ce18"/>
          <table:table-cell table:style-name="ce4"/>
          <table:table-cell table:style-name="ce14"/>
          <table:table-cell table:number-columns-repeated="2" table:style-name="ce17"/>
          <table:table-cell table:number-columns-repeated="16377"/>
        </table:table-row>
        <table:table-row table:number-rows-repeated="6" table:style-name="ro2">
          <table:table-cell table:number-columns-repeated="2" table:style-name="ce5"/>
          <table:table-cell table:style-name="ce7"/>
          <table:table-cell table:style-name="ce5"/>
          <table:table-cell table:style-name="ce15"/>
          <table:table-cell table:number-columns-repeated="2" table:style-name="ce17"/>
          <table:table-cell table:number-columns-repeated="16377"/>
        </table:table-row>
        <table:table-row table:number-rows-repeated="35" table:style-name="ro2">
          <table:table-cell table:style-name="ce5"/>
          <table:table-cell table:number-columns-repeated="3" table:style-name="ce7"/>
          <table:table-cell table:style-name="ce15"/>
          <table:table-cell table:number-columns-repeated="2" table:style-name="ce17"/>
          <table:table-cell table:number-columns-repeated="16377"/>
        </table:table-row>
        <table:table-row table:number-rows-repeated="9976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$</number:currency-symbol>
      <number:number number:decimal-places="2" number:min-decimal-places="2" number:min-integer-digits="1" number:grouping="true"/>
    </number:currency-style>
    <number:currency-style style:name="N36">
      <style:text-properties fo:color="#FF0000"/>
      <number:currency-symbol>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</meta:initial-creator>
    <dc:creator>Usuario</dc:creator>
    <meta:creation-date>2024-01-31T13:59:21Z</meta:creation-date>
    <dc:date>2024-04-09T13:38:44Z</dc:date>
  </office:meta>
</office:document-meta>
</file>