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0.4245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No.</text:p>
          </table:table-cell>
          <table:table-cell office:value-type="string" table:style-name="ce1">
            <text:p>ESCUELAS/ACADEMIAS</text:p>
          </table:table-cell>
          <table:table-cell office:value-type="string" table:style-name="ce1">
            <text:p><text:s/>FEMENINO</text:p>
          </table:table-cell>
          <table:table-cell office:value-type="string" table:style-name="ce1">
            <text:p><text:s text:c="7"/>MASCULINO<text:s/>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scuela Nac. Arte Dramático<text:s/></text:p>
          </table:table-cell>
          <table:table-cell office:value-type="float" office:value="87" table:style-name="ce1">
            <text:p>87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Escuela de Bellas Artes Azua</text:p>
          </table:table-cell>
          <table:table-cell office:value-type="float" office:value="115" table:style-name="ce1">
            <text:p>115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onservatorio Nacional de Música</text:p>
          </table:table-cell>
          <table:table-cell office:value-type="float" office:value="86" table:style-name="ce1">
            <text:p>86</text:p>
          </table:table-cell>
          <table:table-cell office:value-type="float" office:value="164" table:style-name="ce1">
            <text:p>16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Escuela de Bellas Artes Cotui<text:s/></text:p>
          </table:table-cell>
          <table:table-cell office:value-type="float" office:value="126" table:style-name="ce1">
            <text:p>126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Escuela Elemental de Música Elila Mena</text:p>
          </table:table-cell>
          <table:table-cell office:value-type="float" office:value="273" table:style-name="ce1">
            <text:p>273</text:p>
          </table:table-cell>
          <table:table-cell office:value-type="float" office:value="234" table:style-name="ce1">
            <text:p>23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Escuela Nacional de Danza<text:s/></text:p>
          </table:table-cell>
          <table:table-cell office:value-type="float" office:value="153" table:style-name="ce1">
            <text:p>15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Escuela Nacional de Artes Visuales</text:p>
          </table:table-cell>
          <table:table-cell office:value-type="float" office:value="91" table:style-name="ce1">
            <text:p>91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Escuela de Bellas Artes La Romana</text:p>
          </table:table-cell>
          <table:table-cell office:value-type="float" office:value="118" table:style-name="ce1">
            <text:p>118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Escuela de Bellas Artes Gabriel del Orbe Moca</text:p>
          </table:table-cell>
          <table:table-cell office:value-type="float" office:value="135" table:style-name="ce1">
            <text:p>135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Escuelas de Bellas Artes Puerto Plata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Escuela de Bellas Artes de San Francisco de Macoris</text:p>
          </table:table-cell>
          <table:table-cell office:value-type="float" office:value="83" table:style-name="ce1">
            <text:p>8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Escuela de Bellas Artes Prof. Hilda Campora Bello, San Juan de la Maguana</text:p>
          </table:table-cell>
          <table:table-cell office:value-type="float" office:value="80" table:style-name="ce1">
            <text:p>80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Escuela de Bellas Artes Santiago</text:p>
          </table:table-cell>
          <table:table-cell office:value-type="float" office:value="339" table:style-name="ce1">
            <text:p>339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Escuela deBellas Artes Santo Domingo Este</text:p>
          </table:table-cell>
          <table:table-cell office:value-type="float" office:value="109" table:style-name="ce1">
            <text:p>109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Academia de Bellas Artes Duvergé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Academia de Musica Dajabón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Academia El Cercado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Academia de Música Enriquillo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Academia de Música Jose Ovidio Garcia, La Despierta</text:p>
          </table:table-cell>
          <table:table-cell office:value-type="float" office:value="38" table:style-name="ce1">
            <text:p>3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Academia de Música Luis Emilo Zcernuda, Pedernales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Academia de Música de Restauración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Academia de Música José Feliur, Sabana de la Mar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Academia de Música San Pedro de Macoris</text:p>
          </table:table-cell>
          <table:table-cell office:value-type="float" office:value="26" table:style-name="ce1">
            <text:p>2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Academia de Música Loweky Cordero, Tamayo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Academia de Música, Santiago Rodriguez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Academia de Música Jaragua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float" office:value="2034" table:style-name="ce1">
            <text:p>2034</text:p>
          </table:table-cell>
          <table:table-cell office:value-type="float" office:value="1182" table:style-name="ce1">
            <text:p>118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uario</meta:initial-creator>
    <dc:creator>Usuario</dc:creator>
    <meta:creation-date>2022-09-16T12:20:04Z</meta:creation-date>
    <dc:date>2022-09-16T17:46:25Z</dc:date>
  </office:meta>
</office:document-meta>
</file>