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22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/>
      <style:paragraph-properties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none"/>
      <style:paragraph-properties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none"/>
      <style:paragraph-properties fo:margin-lef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-de-Estudiantes-de-For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ESCUELAS/ACADEMIAS</text:p>
          </table:table-cell>
          <table:table-cell office:value-type="string" table:style-name="ce2">
            <text:p><text:s/>FEMENINO</text:p>
          </table:table-cell>
          <table:table-cell office:value-type="string" table:style-name="ce2">
            <text:p><text:s text:c="7"/>MASCUL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. Arte Dramático<text:s/>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Azua</text:p>
          </table:table-cell>
          <table:table-cell office:value-type="float" office:value="115" table:style-name="ce2">
            <text:p>1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vatorio Nacional de Música</text:p>
          </table:table-cell>
          <table:table-cell office:value-type="float" office:value="86" table:style-name="ce2">
            <text:p>86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Cotui<text:s/></text:p>
          </table:table-cell>
          <table:table-cell office:value-type="float" office:value="126" table:style-name="ce2">
            <text:p>12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Elemental de Música Elila Mena</text:p>
          </table:table-cell>
          <table:table-cell office:value-type="float" office:value="273" table:style-name="ce2">
            <text:p>273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Danza<text:s/></text:p>
          </table:table-cell>
          <table:table-cell office:value-type="float" office:value="153" table:style-name="ce2">
            <text:p>15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s Visuales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La Romana</text:p>
          </table:table-cell>
          <table:table-cell office:value-type="float" office:value="118" table:style-name="ce2">
            <text:p>1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Gabriel del Orbe Moca</text:p>
          </table:table-cell>
          <table:table-cell office:value-type="float" office:value="135" table:style-name="ce2">
            <text:p>1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s de Bellas Artes Puerto Plata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an Francisco de Macoris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Prof. Hilda Campora Bello, San Juan de la Maguana</text:p>
          </table:table-cell>
          <table:table-cell office:value-type="float" office:value="80" table:style-name="ce2">
            <text:p>8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antiago</text:p>
          </table:table-cell>
          <table:table-cell office:value-type="float" office:value="339" table:style-name="ce2">
            <text:p>339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Bellas Artes Santo Domingo Este</text:p>
          </table:table-cell>
          <table:table-cell office:value-type="float" office:value="109" table:style-name="ce2">
            <text:p>10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Bellas Artes Duvergé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Dajabón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El Cercado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Enriquillo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Jose Ovidio Garcia, La Despierta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Luis Emilo Zcernuda, Pedernale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de Restauración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José Feliur, Sabana de la Mar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San Pedro de Macoris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Loweky Cordero, Tamayo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, Santiago Rodriguez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Jaragua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/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rvatorio Nacional</text:p>
            <text:p>de Musica</text:p>
          </table:table-cell>
          <table:table-cell office:value-type="float" office:value="295" table:style-name="ce2">
            <text:p>295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scuela Elemental de</text:p>
            <text:p>Musica Elila Mena</text:p>
          </table:table-cell>
          <table:table-cell office:value-type="float" office:value="234" table:style-name="ce2">
            <text:p>234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cuela Nacional de Artes</text:p>
            <text:p>Dramatico</text:p>
          </table:table-cell>
          <table:table-cell office:value-type="float" office:value="160" table:style-name="ce2">
            <text:p>160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scuela nacional de Artes</text:p>
            <text:p>Visuales</text:p>
          </table:table-cell>
          <table:table-cell office:value-type="float" office:value="160" table:style-name="ce2">
            <text:p>16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scuela Nacional de<text:s/></text:p>
            <text:p>Danza</text:p>
          </table:table-cell>
          <table:table-cell office:value-type="float" office:value="350" table:style-name="ce2">
            <text:p>35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Azua</text:p>
          </table:table-cell>
          <table:table-cell office:value-type="float" office:value="239" table:style-name="ce2">
            <text:p>23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La Romana</text:p>
          </table:table-cell>
          <table:table-cell office:value-type="float" office:value="218" table:style-name="ce2">
            <text:p>2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La Vega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Moca</text:p>
          </table:table-cell>
          <table:table-cell office:value-type="float" office:value="244" table:style-name="ce2">
            <text:p>24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Ocoa</text:p>
          </table:table-cell>
          <table:table-cell office:value-type="float" office:value="160" table:style-name="ce2">
            <text:p>16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Puerto Plata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lcedo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F. de Macoris</text:p>
          </table:table-cell>
          <table:table-cell office:value-type="float" office:value="202" table:style-name="ce2">
            <text:p>202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Juan</text:p>
          </table:table-cell>
          <table:table-cell office:value-type="float" office:value="110" table:style-name="ce2">
            <text:p>11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Cristóbal</text:p>
          </table:table-cell>
          <table:table-cell office:value-type="float" office:value="100" table:style-name="ce2">
            <text:p>10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Bonao</text:p>
          </table:table-cell>
          <table:table-cell office:value-type="float" office:value="108" table:style-name="ce2">
            <text:p>10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Cotui</text:p>
          </table:table-cell>
          <table:table-cell office:value-type="float" office:value="142" table:style-name="ce2">
            <text:p>14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Escuela de Bellas Artes<text:s/></text:p>
            <text:p>Santiago</text:p>
          </table:table-cell>
          <table:table-cell office:value-type="float" office:value="338" table:style-name="ce2">
            <text:p>338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DE<text:s/></text:p>
          </table:table-cell>
          <table:table-cell office:value-type="float" office:value="249" table:style-name="ce2">
            <text:p>24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Academia de Musica</text:p>
            <text:p>Devilla Vasquez- Villa vasquez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cademia de Musica</text:p>
            <text:p>Santa Cecilia - Montecriste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cademia de Musica Pedro</text:p>
            <text:p>Leoncio Senfleur - Dajabon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cademia de Musica Mateo</text:p>
            <text:p>Cepeda - Santigo Rodriguez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Academia de Musica</text:p>
            <text:p>Jose Reyes - Restauracion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cademia de Musica el</text:p>
            <text:p>Cercado- El Cercado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Academia de Musica</text:p>
            <text:p>Alfredo Soler- Vicente Noble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Academia de Musica</text:p>
            <text:p>Loweski Cordero-Tamayo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cademia de Musica Juan</text:p>
            <text:p>Bautista Alfonseca- Neyba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Contanza</text:p>
          </table:table-cell>
          <table:table-cell table:number-columns-repeated="2" table:style-name="ce2"/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Academia de Musica</text:p>
            <text:p>Santa Cecilia de Barahona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Academia de Musica Jose</text:p>
            <text:p>Pantaleon Soler- Duverge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Academia de musica</text:p>
            <text:p>Jose O. Garcia - La Descubierta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cademia de musica</text:p>
            <text:p>Juan Espinola - Enriquillo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Academia de Musica</text:p>
            <text:p>Luis Cernuda- Pedernales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Jimani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Academia Emilio Prud´Hume-</text:p>
            <text:p>Loma de Cabrera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Cabrera Nagua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Villa Jaragua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cademia de Musica</text:p>
            <text:p>Patria- San Pedro de Macoris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Academia de Musica jose Feliu-</text:p>
            <text:p>Sabana de la Mar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vatorio Nacional de Música<text:s/></text:p>
          </table:table-cell>
          <table:table-cell office:value-type="float" office:value="311" table:style-name="ce2">
            <text:p>311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Elemental Elila Mena</text:p>
          </table:table-cell>
          <table:table-cell office:value-type="float" office:value="416" table:style-name="ce2">
            <text:p>41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 Dramático</text:p>
          </table:table-cell>
          <table:table-cell office:value-type="float" office:value="180" table:style-name="ce2">
            <text:p>1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s Visuales</text:p>
          </table:table-cell>
          <table:table-cell office:value-type="float" office:value="145" table:style-name="ce2">
            <text:p>145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Danza</text:p>
          </table:table-cell>
          <table:table-cell office:value-type="float" office:value="302" table:style-name="ce2">
            <text:p>30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Azua</text:p>
          </table:table-cell>
          <table:table-cell office:value-type="float" office:value="220" table:style-name="ce2">
            <text:p>220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La Romana</text:p>
          </table:table-cell>
          <table:table-cell office:value-type="float" office:value="194" table:style-name="ce2">
            <text:p>19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La Vega</text:p>
          </table:table-cell>
          <table:table-cell office:value-type="float" office:value="83" table:style-name="ce2">
            <text:p>8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Moca</text:p>
          </table:table-cell>
          <table:table-cell office:value-type="float" office:value="248" table:style-name="ce2">
            <text:p>248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Ocoa</text:p>
          </table:table-cell>
          <table:table-cell office:value-type="float" office:value="182" table:style-name="ce2">
            <text:p>18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Puerto Plata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lcedo</text:p>
          </table:table-cell>
          <table:table-cell office:value-type="float" office:value="95" table:style-name="ce2">
            <text:p>9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F. de Macoris</text:p>
          </table:table-cell>
          <table:table-cell office:value-type="float" office:value="225" table:style-name="ce2">
            <text:p>22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Juan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San Cristóbal</text:p>
          </table:table-cell>
          <table:table-cell office:value-type="float" office:value="94" table:style-name="ce2">
            <text:p>9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 Bonao</text:p>
          </table:table-cell>
          <table:table-cell office:value-type="float" office:value="100" table:style-name="ce2">
            <text:p>10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Cotui</text:p>
          </table:table-cell>
          <table:table-cell office:value-type="float" office:value="156" table:style-name="ce2">
            <text:p>15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antiago</text:p>
          </table:table-cell>
          <table:table-cell office:value-type="float" office:value="368" table:style-name="ce2">
            <text:p>36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DE<text:s/></text:p>
          </table:table-cell>
          <table:table-cell office:value-type="float" office:value="240" table:style-name="ce2">
            <text:p>24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Devilla Vasquez- Villa vasquez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Santa Cecilia - Montecriste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Leoncio Senfleur - Dajabon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Mateo Cepeda - Santigo Rodriguez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Jose Reyes - Restauracion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el Cercado- El Cercado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Alfredo Soler- Vicente Noble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Loweski Cordero-Tamayo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Juan Bautista Alfonseca- Neyba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Contanza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Santa Cecilia de Barahona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Jose Pantaleon Soler- Duverge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Jose O. Garcia - La Descubierta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Juan Espinola - Enriquillo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Luis Cernuda- Pedernales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de Jimani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Emilio Prud´Hume- Loma de Cabrera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Cabrera Nagua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<text:s/>Villa Jaragua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Patria- San Pedro de Macoris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úsica José Feliu- Sabana de la Mar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string" table:style-name="ce2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s y Academia de Bellas Artes<text:s/>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vatorio Nacional de Música<text:s/></text:p>
          </table:table-cell>
          <table:table-cell office:value-type="float" office:value="98" table:style-name="ce2">
            <text:p>98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Elemental Elila Mena</text:p>
          </table:table-cell>
          <table:table-cell office:value-type="float" office:value="258" table:style-name="ce2">
            <text:p>25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 Dramático<text:s/></text:p>
          </table:table-cell>
          <table:table-cell office:value-type="float" office:value="111" table:style-name="ce2">
            <text:p>1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an Cristóbal<text:s/></text:p>
          </table:table-cell>
          <table:table-cell office:value-type="float" office:value="307" table:style-name="ce2">
            <text:p>30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an Francisco de Macorís<text:s/></text:p>
          </table:table-cell>
          <table:table-cell office:value-type="float" office:value="141" table:style-name="ce2">
            <text:p>14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alcedo<text:s/></text:p>
          </table:table-cell>
          <table:table-cell office:value-type="float" office:value="120" table:style-name="ce2">
            <text:p>1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s Visuales<text:s text:c="2"/></text:p>
          </table:table-cell>
          <table:table-cell office:value-type="float" office:value="163" table:style-name="ce2">
            <text:p>1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Danza<text:s/></text:p>
          </table:table-cell>
          <table:table-cell office:value-type="float" office:value="134" table:style-name="ce2">
            <text:p>1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Puerto Plata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an José de Ocoa</text:p>
          </table:table-cell>
          <table:table-cell office:value-type="float" office:value="91" table:style-name="ce2">
            <text:p>9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San Juan de la Maguana</text:p>
          </table:table-cell>
          <table:table-cell office:value-type="float" office:value="115" table:style-name="ce2">
            <text:p>11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antiago</text:p>
          </table:table-cell>
          <table:table-cell office:value-type="float" office:value="291" table:style-name="ce2">
            <text:p>291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La Vega<text:s/></text:p>
          </table:table-cell>
          <table:table-cell office:value-type="float" office:value="161" table:style-name="ce2">
            <text:p>16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La Romana</text:p>
          </table:table-cell>
          <table:table-cell office:value-type="float" office:value="204" table:style-name="ce2">
            <text:p>20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Cotui</text:p>
          </table:table-cell>
          <table:table-cell office:value-type="float" office:value="148" table:style-name="ce2">
            <text:p>14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Bonao<text:s/>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Azua</text:p>
          </table:table-cell>
          <table:table-cell office:value-type="float" office:value="221" table:style-name="ce2">
            <text:p>221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SDE</text:p>
          </table:table-cell>
          <table:table-cell office:value-type="float" office:value="274" table:style-name="ce2">
            <text:p>2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de Bellas Artes de Moca</text:p>
          </table:table-cell>
          <table:table-cell office:value-type="float" office:value="234" table:style-name="ce2">
            <text:p>23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a de Musica</text:p>
            <text:p>Devilla Vasquez- Villa vasquez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Academia de Musica</text:p>
            <text:p>Santa Cecilia - Montecriste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Academia de Musica Pedro</text:p>
            <text:p>Leoncio Senfleur - Dajabon</text:p>
          </table:table-cell>
          <table:table-cell office:value-type="float" office:value="115" table:style-name="ce2">
            <text:p>1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cademia de Musica Mateo</text:p>
            <text:p>Cepeda - Santigo Rodriguez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cademia de Musica</text:p>
            <text:p>Jose Reyes - Restauracion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Academia de Musica el</text:p>
            <text:p>Cercado- El Cercado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cademia de Musica</text:p>
            <text:p>Alfredo Soler- Vicente Noble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cademia de Musica</text:p>
            <text:p>Loweski Cordero-Tamayo</text:p>
          </table:table-cell>
          <table:table-cell office:value-type="float" office:value="42" table:style-name="ce2">
            <text:p>4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Academia de Musica Juan</text:p>
            <text:p>Bautista Alfonseca- Neyba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Musica Contanza</text:p>
          </table:table-cell>
          <table:table-cell office:value-type="float" office:value="100" table:style-name="ce2">
            <text:p>1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Academia de Musica</text:p>
            <text:p>Santa Cecilia de Barahona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cademia de Musica Jose</text:p>
            <text:p>Pantaleon Soler- Duverge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20">
          <table:table-cell office:value-type="string" table:style-name="ce3">
            <text:p>Academia de musica</text:p>
            <text:p>Jose O. Garcia - La Descubierta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Academia de musica</text:p>
            <text:p>Juan Espinola - Enriquillo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Academia de Musica</text:p>
            <text:p>Luis Cernuda- Pedernales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Jimani</text:p>
          </table:table-cell>
          <table:table-cell office:value-type="float" office:value="40" table:style-name="ce2">
            <text:p>4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cademia Emilio Prud´Hume-</text:p>
            <text:p>Loma de Cabrera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a de Cabrera Nagua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cademia Villa Jaragua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3">
            <text:p>Academia de Musica</text:p>
            <text:p>Patria- San Pedro de Macoris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cademia de Musica jose Feliu-</text:p>
            <text:p>Sabana de la Mar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/20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Conservatorio Nacional de Música<text:s/></text:p>
          </table:table-cell>
          <table:table-cell office:value-type="float" office:value="106" table:formula="of:=73+33" table:style-name="ce2">
            <text:p>106</text:p>
          </table:table-cell>
          <table:table-cell office:value-type="float" office:value="133" table:formula="of:=83+50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Elemental Elila Mena<text:s/></text:p>
          </table:table-cell>
          <table:table-cell office:value-type="float" office:value="246" table:formula="of:=161+85" table:style-name="ce2">
            <text:p>246</text:p>
          </table:table-cell>
          <table:table-cell office:value-type="float" office:value="285" table:formula="of:=214+71" table:style-name="ce2">
            <text:p>28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Azua</text:p>
          </table:table-cell>
          <table:table-cell office:value-type="float" office:value="249" table:formula="of:=137+112" table:style-name="ce2">
            <text:p>249</text:p>
          </table:table-cell>
          <table:table-cell office:value-type="float" office:value="106" table:formula="of:=66+40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Bonao</text:p>
          </table:table-cell>
          <table:table-cell office:value-type="float" office:value="129" table:formula="of:=90+39" table:style-name="ce2">
            <text:p>129</text:p>
          </table:table-cell>
          <table:table-cell office:value-type="float" office:value="61" table:formula="of:=37+24" table:style-name="ce2">
            <text:p>61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Cotuí</text:p>
          </table:table-cell>
          <table:table-cell office:value-type="float" office:value="180" table:formula="of:=107+73" table:style-name="ce2">
            <text:p>180</text:p>
          </table:table-cell>
          <table:table-cell office:value-type="float" office:value="80" table:formula="of:=47+33" table:style-name="ce2">
            <text:p>8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Moca</text:p>
          </table:table-cell>
          <table:table-cell office:value-type="float" office:value="241" table:formula="of:=140+101" table:style-name="ce2">
            <text:p>241</text:p>
          </table:table-cell>
          <table:table-cell office:value-type="float" office:value="90" table:formula="of:=54+36" table:style-name="ce2">
            <text:p>9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 de Bellas Artes de Puerto Plata</text:p>
          </table:table-cell>
          <table:table-cell office:value-type="float" office:value="47" table:formula="of:=21+26" table:style-name="ce2">
            <text:p>47</text:p>
          </table:table-cell>
          <table:table-cell office:value-type="float" office:value="17" table:formula="of:=6+11" table:style-name="ce2">
            <text:p>1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San Cristóbal</text:p>
          </table:table-cell>
          <table:table-cell office:value-type="float" office:value="264" table:formula="of:=168+96" table:style-name="ce2">
            <text:p>264</text:p>
          </table:table-cell>
          <table:table-cell office:value-type="float" office:value="99" table:formula="of:=67+32" table:style-name="ce2">
            <text:p>99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San José de Ocoa</text:p>
          </table:table-cell>
          <table:table-cell office:value-type="float" office:value="107" table:formula="of:=65+42" table:style-name="ce2">
            <text:p>107</text:p>
          </table:table-cell>
          <table:table-cell office:value-type="float" office:value="67" table:formula="of:=39+28" table:style-name="ce2">
            <text:p>6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Santiago</text:p>
          </table:table-cell>
          <table:table-cell office:value-type="float" office:value="343" table:formula="of:=170+173" table:style-name="ce2">
            <text:p>343</text:p>
          </table:table-cell>
          <table:table-cell office:value-type="float" office:value="114" table:formula="of:=77+37" table:style-name="ce2">
            <text:p>114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de SDE</text:p>
          </table:table-cell>
          <table:table-cell office:value-type="float" office:value="254" table:formula="of:=100+154" table:style-name="ce2">
            <text:p>254</text:p>
          </table:table-cell>
          <table:table-cell office:value-type="float" office:value="99" table:formula="of:=64+35" table:style-name="ce2">
            <text:p>99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La Romana</text:p>
          </table:table-cell>
          <table:table-cell office:value-type="float" office:value="240" table:formula="of:=157+83" table:style-name="ce2">
            <text:p>240</text:p>
          </table:table-cell>
          <table:table-cell office:value-type="float" office:value="55" table:formula="of:=37+18" table:style-name="ce2">
            <text:p>5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scuela de Bellas Artes La Vega</text:p>
          </table:table-cell>
          <table:table-cell office:value-type="float" office:value="154" table:formula="of:=90+64" table:style-name="ce2">
            <text:p>154</text:p>
          </table:table-cell>
          <table:table-cell office:value-type="float" office:value="84" table:formula="of:=42+42" table:style-name="ce2">
            <text:p>84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lcedo</text:p>
          </table:table-cell>
          <table:table-cell office:value-type="float" office:value="137" table:formula="of:=74+63" table:style-name="ce2">
            <text:p>137</text:p>
          </table:table-cell>
          <table:table-cell office:value-type="float" office:value="60" table:formula="of:=33+27" table:style-name="ce2">
            <text:p>6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n Francisco de Macorís</text:p>
          </table:table-cell>
          <table:table-cell office:value-type="float" office:value="150" table:formula="of:=93+57" table:style-name="ce2">
            <text:p>150</text:p>
          </table:table-cell>
          <table:table-cell office:value-type="float" office:value="60" table:formula="of:=39+21" table:style-name="ce2">
            <text:p>6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n Juan de la Maguana</text:p>
          </table:table-cell>
          <table:table-cell office:value-type="float" office:value="147" table:formula="of:=89+58" table:style-name="ce2">
            <text:p>147</text:p>
          </table:table-cell>
          <table:table-cell office:value-type="float" office:value="64" table:formula="of:=33+31" table:style-name="ce2">
            <text:p>64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 Dramático</text:p>
          </table:table-cell>
          <table:table-cell office:value-type="float" office:value="140" table:formula="of:=52+88" table:style-name="ce2">
            <text:p>140</text:p>
          </table:table-cell>
          <table:table-cell office:value-type="float" office:value="25" table:formula="of:=9+16" table:style-name="ce2">
            <text:p>2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s Visuales</text:p>
          </table:table-cell>
          <table:table-cell office:value-type="float" office:value="225" table:formula="of:=109+116" table:style-name="ce2">
            <text:p>225</text:p>
          </table:table-cell>
          <table:table-cell office:value-type="float" office:value="93" table:formula="of:=54+39" table:style-name="ce2">
            <text:p>93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22">
          <table:table-cell office:value-type="string" table:style-name="ce1">
            <text:p>Escuela Nacional de Danza</text:p>
          </table:table-cell>
          <table:table-cell office:value-type="float" office:value="153" table:formula="of:=100+53" table:style-name="ce2">
            <text:p>153</text:p>
          </table:table-cell>
          <table:table-cell office:value-type="float" office:value="27" table:formula="of:=10+1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1">
            <text:p>Escuela de Bellas Artes Las Terrenas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Academia de Musica</text:p>
            <text:p>Devilla Vasquez- Villa vasquez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Academia de Musica</text:p>
            <text:p>Santa Cecilia - MontecristI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Academia de Musica Pedro</text:p>
            <text:p>Leoncio Senfleur - Dajabon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Academia de Musica Mateo</text:p>
            <text:p>Cepeda - Santigo Rodriguez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Academia de Musica</text:p>
            <text:p>Jose Reyes - Restauracion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Academia de Musica el</text:p>
            <text:p>Cercado- El Cercado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cademia de Musica</text:p>
            <text:p>Alfredo Soler- Vicente Noble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Academia de Musica</text:p>
            <text:p>Loweski Cordero-Tamayo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cademia de Musica Juan</text:p>
            <text:p>Bautista Alfonseca- Neyba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Academia de Musica Contanza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6">
            <text:p>81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</text:p>
            <text:p>Santa Cecilia de Barahon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 Jose</text:p>
            <text:p>Pantaleon Soler- Duverge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</text:p>
            <text:p>Jose O. Garcia - La Descubierta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</text:p>
            <text:p>Juan Espinola - Enriquillo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</text:p>
            <text:p>Luis Cernuda- Pedernales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cademia de Jimani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Emilio Prud´Hume-</text:p>
            <text:p>Loma de Cabrera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cademia de Cabrera Nagu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cademia Villa Jaragua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</text:p>
            <text:p>Patria- San Pedro de Macoris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7">
            <text:p>Academia de Musica jose Feliu-</text:p>
            <text:p>Sabana de la Mar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cademia de Música Santo Domingo Este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Enero</text:p>
          </table:table-cell>
          <table:table-cell office:value-type="string" table:style-name="ce4">
            <text:p>2025/2026</text:p>
          </table:table-cell>
          <table:table-cell table:number-columns-repeated="16379" table:style-name="ce2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iliana Ramirez</meta:initial-creator>
    <dc:creator>Emiliana Ramírez Sánchez</dc:creator>
    <meta:creation-date>2025-03-18T17:09:51Z</meta:creation-date>
    <dc:date>2026-02-18T16:30:25Z</dc:date>
    <meta:print-date>2026-02-13T14:05:34Z</meta:print-date>
  </office:meta>
</office:document-meta>
</file>